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181, 1243JP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li 2026 een aanvraag omgevingsvergunning ontvangen voor het doorbreken van twee draagmuren op de begane grond en eerste verdieping op Noordereinde 181, 1243JP 's-Graveland. De aanvraag is geregistreerd onder zaaknummer Z2026-0000073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59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1</meta:user-defined>
    <meta:user-defined meta:name="DCTERMS.abstract">Betreft: Aanvraag op locatie Noordereinde 181, 1243JP 's-Graveland startdatum: 10 juli 2026</meta:user-defined>
    <dc:language>nl</dc:language>
    <meta:user-defined meta:name="OVERHEIDop.locatietype/OVERHEIDop.gebiedsmarkering">Vlak</meta:user-defined>
    <meta:user-defined meta:name="DC.title">Kennisgeving ontvangst aanvraag omgevingsvergunning, Noordereinde 181, 1243JP 's-Gravela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22</meta:user-defined>
    <meta:user-defined meta:name="OVERHEIDop.GmbID/DC.identifier">gmb-2026-335922</meta:user-defined>
    <meta:user-defined meta:name="OVERHEIDop.versieInformatie"/>
  </office:meta>
</office:document-meta>
</file>