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arhoogwerker, Strijpsestraat 44 5616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11 </text:p>
            <text:p text:style-name="common-al"> Omschrijving: plaatsen van een schaar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44 5616GR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0-07-2026 </text:p>
            <text:p text:style-name="common-al"> Heeft u direct belang bij deze beslissing? Dan kunt u binnen zes weken, na 10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91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11</meta:user-defined>
    <meta:user-defined meta:name="DCTERMS.abstract">plaatsen van een schaarhoogwerker</meta:user-defined>
    <dc:language>nl</dc:language>
    <meta:user-defined meta:name="OVERHEIDop.locatietype/OVERHEIDop.gebiedsmarkering">Vlak</meta:user-defined>
    <meta:user-defined meta:name="DC.title">Besluit op aanvraag: plaatsen van een schaarhoogwerker, Strijpsestraat 44 5616GR Eindhov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19</meta:user-defined>
    <meta:user-defined meta:name="OVERHEIDop.GmbID/DC.identifier">gmb-2026-335919</meta:user-defined>
    <meta:user-defined meta:name="OVERHEIDop.versieInformatie"/>
  </office:meta>
</office:document-meta>
</file>