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Vijverpop Tributes XL (11 en 12 september 2026, locatie Nicolaasple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juli 2026 een besluit verzonden op de aanvraag met zaaknummer 2026-043869 voor het evenement Vijverpop Tributes XL op 11 en 12 september 2026, locatie Nicolaasple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91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3869</meta:user-defined>
    <meta:user-defined meta:name="DCTERMS.abstract">Vijverpop Tributes XL (11 t/m 12 september 2026)</meta:user-defined>
    <dc:language>nl</dc:language>
    <meta:user-defined meta:name="OVERHEIDop.locatietype/OVERHEIDop.gebiedsmarkering">Punt</meta:user-defined>
    <meta:user-defined meta:name="DC.title">Kennisgeving besluit Evenementenvergunning voor Vijverpop Tributes XL (11 en 12 september 2026, locatie Nicolaasplein Zoeterme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18</meta:user-defined>
    <meta:user-defined meta:name="OVERHEIDop.GmbID/DC.identifier">gmb-2026-335918</meta:user-defined>
    <meta:user-defined meta:name="OVERHEIDop.versieInformatie"/>
  </office:meta>
</office:document-meta>
</file>