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Schaapsdrift 68/Reinaldstraat 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teiger (schilderwerk/glas vervangen)</text:p>
            <text:p text:style-name="common-al">Locatie: Schaapdrift 68/ Reinaldstraat 24 </text:p>
            <text:p text:style-name="common-al">Datum: 17 juli 2026 tot en met 9 oktober2026</text:p>
            <text:p text:style-name="common-al">Dossiernummer:5175143</text:p>
            <text:p text:style-name="common-al">Verzenddatum besluit: 10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Ook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591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1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1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Schaapsdrift 68</meta:user-defined>
    <dc:language>nl</dc:language>
    <meta:user-defined meta:name="OVERHEIDop.locatietype/OVERHEIDop.gebiedsmarkering">Adres</meta:user-defined>
    <meta:user-defined meta:name="DC.title">Gemeente Arnhem - besluit oneigenlijk gebruik openbare grond, Steiger, Schaapsdrift 68/Reinaldstraat 24</meta:user-defined>
    <meta:user-defined meta:name="DCTERMS.W3CDTF/DCTERMS.available">2026-07-14</meta:user-defined>
    <meta:user-defined meta:name="DCTERMS.W3CDTF/OVERHEIDop.jaargang">2026</meta:user-defined>
    <meta:user-defined meta:name="OVERHEIDop.publicationIssue">335917</meta:user-defined>
    <meta:user-defined meta:name="OVERHEIDop.GmbID/DC.identifier">gmb-2026-335917</meta:user-defined>
    <meta:user-defined meta:name="OVERHEIDop.versieInformatie"/>
  </office:meta>
</office:document-meta>
</file>