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nieuwe telecommast ter vervanging van de tijdelijke mast, Nieuwe Vissershaven, Perceel B 2527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ieuwe Vissershaven, Perceel B 2527 te Harlingen,  het plaatsen van een nieuwe telecommast ter vervanging van de tijdelijke mast, ontvangen: 9 juli 2026. De aanvraag is geregistreerd onder zaaknummer Z2026-00749.</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3591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91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91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749</meta:user-defined>
    <meta:user-defined meta:name="DCTERMS.abstract">Betreft: Aanvraag op locatie Nieuwe Vissershaven, Perceel B 2527 te Harlingen</meta:user-defined>
    <dc:language>nl</dc:language>
    <meta:user-defined meta:name="OVERHEIDop.locatietype/OVERHEIDop.gebiedsmarkering">Vlak</meta:user-defined>
    <meta:user-defined meta:name="DC.title">Aanvraag omgevingsvergunning voor  het plaatsen van een nieuwe telecommast ter vervanging van de tijdelijke mast, Nieuwe Vissershaven, Perceel B 2527 te Harlingen</meta:user-defined>
    <meta:user-defined meta:name="DCTERMS.W3CDTF/DCTERMS.available">2026-07-14</meta:user-defined>
    <meta:user-defined meta:name="DCTERMS.W3CDTF/OVERHEIDop.jaargang">2026</meta:user-defined>
    <meta:user-defined meta:name="OVERHEIDop.publicationIssue">335912</meta:user-defined>
    <meta:user-defined meta:name="OVERHEIDop.GmbID/DC.identifier">gmb-2026-335912</meta:user-defined>
    <meta:user-defined meta:name="OVERHEIDop.versieInformatie"/>
  </office:meta>
</office:document-meta>
</file>