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rijp maken van woningbouwlocatie Bee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rijp maken van woningbouwlocatie Beek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11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59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rijp maken van woningbouwlocatie Beek, Ingetekende geometri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91</meta:user-defined>
    <meta:user-defined meta:name="OVERHEIDop.GmbID/DC.identifier">gmb-2026-33591</meta:user-defined>
    <meta:user-defined meta:name="OVERHEIDop.versieInformatie"/>
  </office:meta>
</office:document-meta>
</file>