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Hervormde gemeente Ridderkerk’ tijdens het evenement Opening Winterwerk op 19 september 2026 van 17:00 tot 22:00 uur aan de Schepenstraat 4, 2981 EX te Ridderkerk (verleend 7 jul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59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6265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09</meta:user-defined>
    <meta:user-defined meta:name="OVERHEIDop.GmbID/DC.identifier">gmb-2026-335909</meta:user-defined>
    <meta:user-defined meta:name="OVERHEIDop.versieInformatie"/>
  </office:meta>
</office:document-meta>
</file>