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en besloten oefenwedstrijd aan Ericaweg 6, 8162P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een besloten oefenwedstrijd aan Ericaweg 6, 8162PR Epe.</text:p>
            <text:p text:style-name="common-al">Datum besluit: 10-07-2026</text:p>
            <text:p text:style-name="common-al">Zaaknummer: 1434849</text:p>
            <text:p text:style-name="common-al">Datum en tijdstippen: zaterdag 11 juli 2026 vanaf 13:00 uur tot 15:15 uur</text:p>
            <text:p text:style-name="common-al">Activiteit: besloten oefenwedstrijd voetbal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. of stuur een e-mail aan <text:a xlink:href="mailto:gemeente@epe.nl" xlink:type="simple">gemeente@epe.nl</text:a> Vermeld altijd het zaaknummer.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590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0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0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3494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een besloten oefenwedstrijd aan Ericaweg 6, 8162PR Ep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908</meta:user-defined>
    <meta:user-defined meta:name="OVERHEIDop.GmbID/DC.identifier">gmb-2026-335908</meta:user-defined>
    <meta:user-defined meta:name="OVERHEIDop.versieInformatie"/>
  </office:meta>
</office:document-meta>
</file>