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nderhouden en veranderen van een monument t.b.v. U Park hotel 45 Hogekamp, De Veldmaat 8, 7522 NM Enschede, Verzoeklocatie 202606190088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9 juli 2026 een besluit genomen op de aanvraag met zaaknummer 0153Z2606-0671 voor het onderhouden en veranderen van een monument t.b.v. U Park hotel 45 Hogekamp op de locatie De Veldmaat 8, 7522 NM Enschede, Verzoeklocatie 202606190088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67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onderhouden en veranderen van een monument t.b.v. U Park hotel 45 Hogekamp, De Veldmaat 8, 7522 NM Enschede, Verzoeklocatie 2026061900889</meta:user-defined>
    <meta:user-defined meta:name="DCTERMS.W3CDTF/DCTERMS.available">2026-07-22</meta:user-defined>
    <meta:user-defined meta:name="DCTERMS.W3CDTF/OVERHEIDop.jaargang">2026</meta:user-defined>
    <meta:user-defined meta:name="OVERHEIDop.publicationIssue">335904</meta:user-defined>
    <meta:user-defined meta:name="OVERHEIDop.GmbID/DC.identifier">gmb-2026-335904</meta:user-defined>
    <meta:user-defined meta:name="OVERHEIDop.versieInformatie"/>
  </office:meta>
</office:document-meta>
</file>