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Volderstraat 13, 4501 J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Volderstraat 13, 4501 JM Oostburg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Volderstraat 13, 4501 JM Oostburg voor het plaatsen van een steiger ter reparatie van de dakgoot (CLZ-00013964).</text:p>
              </text:list-item>
            </text:list>
            <text:p text:style-name="common-al">
            
          </text:p>
            <text:p text:style-name="common-al">De melding gebruik gemeentegrond is ontvangen op 30-06-2026 en geaccepteerd op 10-07-2026(Besluitdatum). U kunt tegen deze melding geen beroep of bezwaar indienen. </text:p>
            <text:p text:style-name="common-al">
            
          </text:p>
            <text:p text:style-name="common-al">Oostburg, 10-07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9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964</meta:user-defined>
    <dc:language>nl</dc:language>
    <meta:user-defined meta:name="OVERHEIDop.locatietype/OVERHEIDop.gebiedsmarkering">Punt</meta:user-defined>
    <meta:user-defined meta:name="DC.title">Gebruik Gemeentegrond Volderstraat 13, 4501 JM Oost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903</meta:user-defined>
    <meta:user-defined meta:name="OVERHEIDop.GmbID/DC.identifier">gmb-2026-335903</meta:user-defined>
    <meta:user-defined meta:name="OVERHEIDop.versieInformatie"/>
  </office:meta>
</office:document-meta>
</file>