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paaltjes en plaatsen van 2 natuurstenen platen met gravering, Gats, 6131EM Sittard (t.h.v. Tapperie de G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paaltjes en plaatsen van 2 natuurstenen platen met gravering</text:p>
            <text:p text:style-name="common-al">
            <text:span text:style-name="nadrukvet">Locatie: </text:span>Gats, 6131EM Sittard (t.h.v. Tapperie de Gats)</text:p>
            <text:p text:style-name="common-al">
            <text:span text:style-name="nadrukvet">Ontvangstdatum</text:span>: 25 juni 2026</text:p>
            <text:p text:style-name="common-al">
            <text:span text:style-name="nadrukvet">Kenmerk</text:span>: 2026-000020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9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085</meta:user-defined>
    <meta:user-defined meta:name="DCTERMS.abstract">Betreft : aanvraag op locatie Gats, 6131EM Sittard (t.h.v. Tapperie de Gats)</meta:user-defined>
    <dc:language>nl</dc:language>
    <meta:user-defined meta:name="OVERHEIDop.locatietype/OVERHEIDop.gebiedsmarkering">Vlak</meta:user-defined>
    <meta:user-defined meta:name="DC.title">Kennisgeving ontvangst vervangen van paaltjes en plaatsen van 2 natuurstenen platen met gravering, Gats, 6131EM Sittard (t.h.v. Tapperie de Gats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01</meta:user-defined>
    <meta:user-defined meta:name="OVERHEIDop.GmbID/DC.identifier">gmb-2026-335901</meta:user-defined>
    <meta:user-defined meta:name="OVERHEIDop.versieInformatie"/>
  </office:meta>
</office:document-meta>
</file>