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Geweigerde omgevingsvergunning, Middenlaan 2 3768MH Soest, kappen van 2 bomen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6 een besluit genomen op de aanvraag met zaaknummer 1340466 voor een omgevingsvergunning voor het kappen van 2 bomen in de zijtuin op locatie Middenlaan 2 3768MH Soest. De vergunning is geweigerd en is aan de aanvrager verzonden op 22-01-2026.</text:p>
            <text:p text:style-name="common-al">Het besluit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9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0466</meta:user-defined>
    <meta:user-defined meta:name="DCTERMS.abstract">kappen van 2 bomen in de zijtuin</meta:user-defined>
    <dc:language>nl</dc:language>
    <meta:user-defined meta:name="OVERHEIDop.locatietype/OVERHEIDop.gebiedsmarkering">Vlak</meta:user-defined>
    <meta:user-defined meta:name="OVERHEIDop.locatietype/OVERHEIDop.gebiedsmarkering">Punt</meta:user-defined>
    <meta:user-defined meta:name="DC.title">RECTIFICATIE Geweigerde omgevingsvergunning, Middenlaan 2 3768MH Soest, kappen van 2 bomen in de zijtuin</meta:user-defined>
    <meta:user-defined meta:name="DCTERMS.W3CDTF/DCTERMS.available">2026-01-26</meta:user-defined>
    <meta:user-defined meta:name="DCTERMS.W3CDTF/OVERHEIDop.jaargang">2026</meta:user-defined>
    <meta:user-defined meta:name="OVERHEIDop.publicationIssue">33590</meta:user-defined>
    <meta:user-defined meta:name="OVERHEIDop.GmbID/DC.identifier">gmb-2026-33590</meta:user-defined>
    <meta:user-defined meta:name="OVERHEIDop.versieInformatie"/>
  </office:meta>
</office:document-meta>
</file>