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-OMGEVINGSPLANACTIVITEIT KAPPEN EN UITWEG – PERCEEL E 4395 THV JAGERSBOSCHLAAN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Perceel E 4395 thv Jagersboschlaan Vught, kappen van 40 bomen en realiseren uitweg tbv bouwproject, Z25-299421/23-12-2025.</text:p>
            <text:p text:style-name="common-al"/>
            <text:p text:style-name="common-al">De aanvraag is ontvangen op 23 december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359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9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9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DC.title">GEMEENTE VUGHT –BINNENGEKOMEN AANVRAAG -OMGEVINGSPLANACTIVITEIT KAPPEN EN UITWEG – PERCEEL E 4395 THV JAGERSBOSCHLAAN VUGHT</meta:user-defined>
    <meta:user-defined meta:name="DCTERMS.W3CDTF/DCTERMS.available">2026-01-05</meta:user-defined>
    <meta:user-defined meta:name="DCTERMS.W3CDTF/OVERHEIDop.jaargang">2026</meta:user-defined>
    <meta:user-defined meta:name="OVERHEIDop.publicationIssue">3359</meta:user-defined>
    <meta:user-defined meta:name="OVERHEIDop.GmbID/DC.identifier">gmb-2026-3359</meta:user-defined>
    <meta:user-defined meta:name="OVERHEIDop.versieInformatie"/>
  </office:meta>
</office:document-meta>
</file>