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Westeinde thv 91-93 te Noordwijkerhout (o.w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8 juli 2026 een melding ontvangen. De melding is ingediend voor het starten van een milieubelastende activiteit op de locatie Westeinde thv 91-93 te Noordwijkerhout (o.w.). Deze melding is geregistreerd in het Omgevingsloket onder verzoeknummer 2026070801104. </text:p>
            <text:p text:style-name="common-al">De melding gaat over het graven in verontreinigde grond wegens werk aan kabels/ leidingen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58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807644</meta:user-defined>
    <meta:user-defined meta:name="DCTERMS.abstract">het starten van een milieubelastende activiteit, 08-07-2026</meta:user-defined>
    <dc:language>nl</dc:language>
    <meta:user-defined meta:name="OVERHEIDop.locatietype/OVERHEIDop.gebiedsmarkering">Punt</meta:user-defined>
    <meta:user-defined meta:name="DC.title">Ingekomen melding milieubelastende activiteit - Westeinde thv 91-93 te Noordwijkerhout (o.w.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94</meta:user-defined>
    <meta:user-defined meta:name="OVERHEIDop.GmbID/DC.identifier">gmb-2026-335894</meta:user-defined>
    <meta:user-defined meta:name="OVERHEIDop.versieInformatie"/>
  </office:meta>
</office:document-meta>
</file>