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oeilijn 1 Westzaan , 172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Zaanstad</text:p>
            <text:p text:style-name="common-al">Zaaknummer: OD2026-0044614</text:p>
            <text:p text:style-name="common-al">DSO nummer: 2026070801916</text:p>
            <text:p text:style-name="common-al">Ontvangstdatum melding: 08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8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614</meta:user-defined>
    <meta:user-defined meta:name="DCTERMS.abstract">11421 Vogelbastions Hoogtij 1 (Nabij Boeilijn 1, Westzaan)</meta:user-defined>
    <dc:language>nl</dc:language>
    <meta:user-defined meta:name="OVERHEIDop.locatietype/OVERHEIDop.gebiedsmarkering">Vlak</meta:user-defined>
    <meta:user-defined meta:name="DC.title">Melding toepassen grond en baggerspecie - Nabij Boeilijn 1 Westzaan , 172 meter richting oo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89</meta:user-defined>
    <meta:user-defined meta:name="OVERHEIDop.GmbID/DC.identifier">gmb-2026-335889</meta:user-defined>
    <meta:user-defined meta:name="OVERHEIDop.versieInformatie"/>
  </office:meta>
</office:document-meta>
</file>