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rceel F 488 (achter Stadsweg 89 aan de Rijksweg)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6 een besluit genomen op de aanvraag met zaaknummer Z2026-00003599 voor plaatsen van een tijdelijk bouwwerk t.b.v. een jongerenontmoetingsplek op de locatie Perceel F 488 (achter Stadsweg 89 aan de Rijksweg) t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8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99</meta:user-defined>
    <meta:user-defined meta:name="DCTERMS.abstract">10 juli 2026 verleend voor plaatsen van een tijdelijk bouwwerk t.b.v. een jongerenontmoetingsplek op de locatie Perceel F 488 (achter Stadsweg 89 aan de Rijksweg) te Garrelswe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rceel F 488 (achter Stadsweg 89 aan de Rijksweg) te Garrelsw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882</meta:user-defined>
    <meta:user-defined meta:name="OVERHEIDop.GmbID/DC.identifier">gmb-2026-335882</meta:user-defined>
    <meta:user-defined meta:name="OVERHEIDop.versieInformatie"/>
  </office:meta>
</office:document-meta>
</file>