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Sickeszlaan 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ickeszlaan 1</text:p>
            <text:p text:style-name="common-al">Zaaknr: 519221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87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Sickeszlaan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Sickeszlaan 1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73</meta:user-defined>
    <meta:user-defined meta:name="OVERHEIDop.GmbID/DC.identifier">gmb-2026-335873</meta:user-defined>
    <meta:user-defined meta:name="OVERHEIDop.versieInformatie"/>
  </office:meta>
</office:document-meta>
</file>