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Rammazeynhoek (Brug B2), Hillebrand Herenbraslaan (Brug B9) en Moordrechtse Doorsteek (Brug B1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6 een aanvraag om een omgevingsvergunning ontvangen. Het gaat over het realiseren van drie langzaamverkeersbruggen op de locatie nabij Rammazeynhoek (Brug B2), Hillebrand Herenbraslaan (Brug B9) en Moordrechtse Doorsteek (Brug B16). De aanvraag is geregistreerd onder kenmerk 2026-0001690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8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907</meta:user-defined>
    <meta:user-defined meta:name="DCTERMS.abstract">Aanvraag omgevingsvergunning</meta:user-defined>
    <dc:language>nl</dc:language>
    <meta:user-defined meta:name="OVERHEIDop.locatietype/OVERHEIDop.gebiedsmarkering">Vlak</meta:user-defined>
    <meta:user-defined meta:name="DC.title">Aanvraag omgevingsvergunning nabij Rammazeynhoek (Brug B2), Hillebrand Herenbraslaan (Brug B9) en Moordrechtse Doorsteek (Brug B16)</meta:user-defined>
    <meta:user-defined meta:name="DCTERMS.W3CDTF/DCTERMS.available">2026-07-14</meta:user-defined>
    <meta:user-defined meta:name="DCTERMS.W3CDTF/OVERHEIDop.jaargang">2026</meta:user-defined>
    <meta:user-defined meta:name="OVERHEIDop.publicationIssue">335872</meta:user-defined>
    <meta:user-defined meta:name="OVERHEIDop.GmbID/DC.identifier">gmb-2026-335872</meta:user-defined>
    <meta:user-defined meta:name="OVERHEIDop.versieInformatie"/>
  </office:meta>
</office:document-meta>
</file>