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3 woningen, Dokter Morelstraat 6 t/m 16 (even) en 13 t/m 25 (oneven)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3 woningen</text:p>
            <text:p text:style-name="common-al">
            <text:span text:style-name="nadrukvet">Locatie: </text:span>Dokter Morelstraat 6 t/m 16 (even) en 13 t/m 25 (oneven) te Stavenisse</text:p>
            <text:p text:style-name="common-al">
            <text:span text:style-name="nadrukvet">Datum ontvangst: </text:span>21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5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Aanvraag omgevingsvergunning, het bouwen van 13 woningen, Dokter Morelstraat 6 t/m 16 (even) en 13 t/m 25 (oneven) te Stavenisse</meta:user-defined>
    <dc:language>nl</dc:language>
    <meta:user-defined meta:name="OVERHEIDop.locatietype/OVERHEIDop.gebiedsmarkering">Vlak</meta:user-defined>
    <meta:user-defined meta:name="DC.title">Aanvraag omgevingsvergunning, het bouwen van 13 woningen, Dokter Morelstraat 6 t/m 16 (even) en 13 t/m 25 (oneven) te Stav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87</meta:user-defined>
    <meta:user-defined meta:name="OVERHEIDop.GmbID/DC.identifier">gmb-2026-33587</meta:user-defined>
    <meta:user-defined meta:name="OVERHEIDop.versieInformatie"/>
  </office:meta>
</office:document-meta>
</file>