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en Verklaring van geen bedenkingen - Noordveen 1,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aanvraag omgevingsvergunning </text:span>
          </text:p>
            <text:p text:style-name="common-al">Het college van burgemeester en wethouders van Midden-Drenthe maakt bekend dat zij voornemens zijn een vergunning te verlenen voor het afwijken van het gebruik op het perceel Noordveen 1 te Beilen (Veranderingsvergunning Wadudu).</text:p>
            <text:p text:style-name="common-al"/>
            <text:p text:style-name="common-al">
            <text:span text:style-name="nadrukvet">Ontwerpbesluit Verklaring van geen bedenkingen (Vvgb)</text:span>
          </text:p>
            <text:p text:style-name="common-al">Het college van burgemeester en wethouders van Midden-Drenthe maakt bekend dat de gemeenteraad van Midden-Drenthe op 11 december 2025 heeft besloten een ontwerpbesluit Verklaring van geen be- denkingen vast te stellen voor het afwijken van het gebruik op het perceel Noordveen 1 te Beilen.</text:p>
            <text:p text:style-name="common-al"/>
            <text:p text:style-name="common-al">
            <text:span text:style-name="nadrukvet">Ter inzage</text:span>
          </text:p>
            <text:p text:style-name="common-al">De ontwerpomgevingsvergunning en het ontwerpbesluit Vvgb liggen met ingang van 14 juli 2026 ge- durende zes weken ter inzage. U kunt de stukken inzien door telefonisch contact op te nemen met het Team Omgeving en Veiligheid. Het Team Omgeving en Veiligheid is bereikbaar op (0593) - 53 96 79. De verleende omgevingsvergunning uitgebreide procedure is ook bekend gemaakt op de gemeentelijke website: www.middendrenthe.nl, onder de rubriek ‘Bekendmakingen’.</text:p>
            <text:p text:style-name="common-al"/>
            <text:p text:style-name="common-al">
            <text:span text:style-name="nadrukvet">Zienswijzen</text:span>
          </text:p>
            <text:p text:style-name="common-al">Dit kan naar keuze schriftelijk of mondeling. Schriftelijke zienswijzen dient u bij voorkeur digitaal in via: gemeente@middendrenthe.nl. Daarnaast kunt u een reactie op papier sturen aan het college van bur- gemeester en wethouders van Midden-Drenthe, Postbus 24, 9410 AA in Beilen. Maakt u voor het indienen van een mondelinge zienswijze eerst een afspraak. Van een mondelinge zienswijze wordt een verslag gemaakt.</text:p>
            <text:p text:style-name="common-al"/>
            <text:p text:style-name="common-al">
            <text:span text:style-name="nadrukvet">Informatie</text:span>
          </text:p>
            <text:p text:style-name="last-al">Voor meer informatie over de ter inzage gelegde stukken en voor het maken van een afspraak, kunt u contact opnemen met Jeroen Koopman van de afdeling Bouwen en Wonen van de gemeente Midden- Drenthe, telefoonnummer (0593) 53 94 99, e-mail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58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omgevingsvergunning en Verklaring van geen bedenkingen - Noordveen 1, Beil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68</meta:user-defined>
    <meta:user-defined meta:name="OVERHEIDop.GmbID/DC.identifier">gmb-2026-335868</meta:user-defined>
    <meta:user-defined meta:name="OVERHEIDop.versieInformatie"/>
  </office:meta>
</office:document-meta>
</file>