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Kamperfoelieweg 226 Amsterdam , 10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astere B.V.</text:p>
            <text:p text:style-name="common-al">Zaaknummer: OD2026-0044523</text:p>
            <text:p text:style-name="common-al">DSO nummer: 2026070801149</text:p>
            <text:p text:style-name="common-al">Ontvangstdatum melding: 08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86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523</meta:user-defined>
    <meta:user-defined meta:name="DCTERMS.abstract">De Klusfabriek (Nabij Kamperfoelieweg 226, Amsterdam)</meta:user-defined>
    <dc:language>nl</dc:language>
    <meta:user-defined meta:name="OVERHEIDop.locatietype/OVERHEIDop.gebiedsmarkering">Vlak</meta:user-defined>
    <meta:user-defined meta:name="DC.title">Melding toepassen grond en baggerspecie - Nabij Kamperfoelieweg 226 Amsterdam , 10 meter richting noor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63</meta:user-defined>
    <meta:user-defined meta:name="OVERHEIDop.GmbID/DC.identifier">gmb-2026-335863</meta:user-defined>
    <meta:user-defined meta:name="OVERHEIDop.versieInformatie"/>
  </office:meta>
</office:document-meta>
</file>