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j Westeinde 39 Hazers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phen aan den Rijn maakt bekend dat de gemeenteraad op 25 juni 2026 het ‘TAM-omgevingsplan Hoofdstuk 22j Westeinde 39 Hazerswoude-Dorp’ ongewijzigd heeft vastgesteld.</text:p>
            <text:p text:style-name="tussenkopcur">Wat houdt het TAM-Omgevingsplan in?</text:p>
            <text:p text:style-name="common-al">Met het ‘TAM-omgevingsplan Hoofdstuk 22j Westeinde 39 Hazerswoude-Dorp’ wordt een nieuw hoofdstuk toegevoegd aan het bestaande Omgevingsplan voor het perceel. Hoofdstuk 22j van het TAM-omgevingsplan Westeinde 39 omvat het verschuiven van de bestaande woonbestemming en het mogelijk maken van extra bijgebouwen op het perceel Westeinde in Hazerswoude-Dorp. Het beoogde maatschappelijke resultaat is een actueel planologisch kader voor de beoogde ontwikkeling op het perceel.</text:p>
            <text:p text:style-name="tussenkopcur">Reacties</text:p>
            <text:p text:style-name="common-al">Het ontwerpbesluit ‘TAM-omgevingsplan Hoofdstuk 22j Westeinde 39 Hazerswoude-Dorp’ heeft vanaf 4 december 2025 tot en met 14 januari 2026 gedurende 6 weken ter inzage gelegen. In deze periode hebben we geen zienswijzen (reacties) ontvangen.</text:p>
            <text:p text:style-name="tussenkopcur">Hoe kunt u het TAM-omgevingsplan inzien?</text:p>
            <text:p text:style-name="common-al">Van 16 juli t/m 27 augustus 2026 is het vastgestelde ‘TAM-omgevingsplan Hoofdstuk 22j Westeinde 39 Hazerswoude-Dorp’ met de daarbij behorende documenten in te zien bij de informatiebalie in het gemeentehuis. U kunt het vastgestelde ‘TAM-omgevingsplan Hoofdstuk 22j Westeinde 39 Hazerswoude-Dorp’ ook digitaal bekijken op de website <text:a xlink:href="https://omgevingswet.overheid.nl/regels-op-de-kaart/document?documentID=NL.IMRO.0484.HDwesteinde39-VA01" xlink:type="simple">omgevingswet.overheid.nl/regels-op-de-kaart</text:a>. Als u bij de zoekterm de naam of de code ‘NL.IMRO.0484.HDwesteinde39-VA01’ invoert, komt u direct bij het plan.</text:p>
            <text:p text:style-name="tussenkopcur">Hoe kunt u beroep instellen?</text:p>
            <text:p text:style-name="common-al">Vanaf 16 juli 2026 kunt u gedurende zes weken schriftelijk beroep instellen tegen het besluit om het TAM-omgevingsplan vast te stellen. Het beroep richt u aan de Afdeling Bestuursrechtspraak van de Raad van State, postbus 20019, 2500 EA Den Haag. 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text:a xlink:href="https://www.raadvanstate.nl/bestuursrechtspraak-procederen/procederen/burger" xlink:type="simple">https://www.raadvanstate.nl/bestuursrechtspraak-procederen/procederen/burger</text:a> voor meer informatie over het digitaal indienen van een beroep en een verzoek om voorlopige voorziening.</text:p>
            <text:p text:style-name="tussenkopcur">Inwerkingtreding</text:p>
            <text:p text:style-name="last-al">Let op: op grond van artikel 16.78, lid 1, van de Omgevingswet treedt het TAM-omgevingsplan vier weken na de bekendmaking van het vaststellingsbesluit in werking. De beroepstermijn is wel zes weke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8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westeinde3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j Westeinde 39 Hazerswoude-Dorp’</meta:user-defined>
    <meta:user-defined meta:name="DCTERMS.W3CDTF/DCTERMS.available">2026-07-15</meta:user-defined>
    <meta:user-defined meta:name="DCTERMS.W3CDTF/OVERHEIDop.jaargang">2026</meta:user-defined>
    <meta:user-defined meta:name="OVERHEIDop.publicationIssue">335862</meta:user-defined>
    <meta:user-defined meta:name="OVERHEIDop.GmbID/DC.identifier">gmb-2026-335862</meta:user-defined>
    <meta:user-defined meta:name="OVERHEIDop.versieInformatie"/>
  </office:meta>
</office:document-meta>
</file>