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lenweg 4 5721X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0300252 is verzonden op onderstaande datum:</text:p>
            <text:p text:style-name="common-al">het plaatsen van een dakopbouw, 07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58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9551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olenweg 4 5721XH A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55</meta:user-defined>
    <meta:user-defined meta:name="OVERHEIDop.GmbID/DC.identifier">gmb-2026-335855</meta:user-defined>
    <meta:user-defined meta:name="OVERHEIDop.versieInformatie"/>
  </office:meta>
</office:document-meta>
</file>