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Kitswe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Kitsweg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Vogelfestival Oostvaardersplassen</text:p>
            <text:p text:style-name="common-al">Locatie: Kitsweg Lelystad</text:p>
            <text:p text:style-name="common-al">Datum: 20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58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607003</meta:user-defined>
    <dc:language>nl</dc:language>
    <meta:user-defined meta:name="OVERHEIDop.locatietype/OVERHEIDop.gebiedsmarkering">Punt</meta:user-defined>
    <meta:user-defined meta:name="DC.title">Aanvraag evenementenvergunning  - Kitsweg Lelysta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54</meta:user-defined>
    <meta:user-defined meta:name="OVERHEIDop.GmbID/DC.identifier">gmb-2026-335854</meta:user-defined>
    <meta:user-defined meta:name="OVERHEIDop.versieInformatie"/>
  </office:meta>
</office:document-meta>
</file>