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rkoop grond aan Provincie Ze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atum publicatie: 16-07-2026</text:p>
            <text:p text:style-name="al"/>
          </text:section>
          <text:section text:name="artikel_id1-3-2-2-2" text:style-name="artikel">
            <text:p text:style-name="artikel_kop_titel"><text:span text:style-name="artikel_kop_label"/> <text:span text:style-name="artikel_kop_nr"/> Object informatie</text:p>
            <text:p text:style-name="al">Perceel: VSG00-S-297</text:p>
            <text:p text:style-name="al">Gemeente Vlissingen (hierna: ‘de gemeente’) maakt bekend dat zij voornemens is een perceel grond te verkopen aan de Provincie Zeeland.</text:p>
            <text:p text:style-name="al">Het betreft een gedeelte van een gemeentelijk perceel, kadastraal bekend gemeente Vlissingen, sectie S, nummer 297 te Oost-Souburg gelegen nabij de Sloeweg, met een oppervlakte van circa 139 m², zoals weergegeven op de bij deze publicatie behorende situatietekening (bijlage 1).</text:p>
          </text:section>
          <text:section text:name="artikel_id1-3-2-2-3" text:style-name="artikel">
            <text:p text:style-name="artikel_kop_titel"><text:span text:style-name="artikel_kop_label"/> <text:span text:style-name="artikel_kop_nr"/> Objectieve, redelijke en toetsbare criteria</text:p>
            <text:p text:style-name="al">De gemeente is van oordeel dat de Provincie Zeeland de enige serieuze gegadigde is voor de aankoop van deze grond, gelet op de volgende objectieve, redelijke en toetsbare criteria:</text:p>
            <text:list text:style-name="id1-3-2-2-3-3">
              <text:list-item text:style-override="id1-3-2-2-3-3">
                <text:number>1.</text:number>
                <text:p text:style-name="al">Het perceel grenst direct aan gronden die reeds in eigendom zijn van de Provincie Zeeland. </text:p>
              </text:list-item>
              <text:list-item text:style-override="id1-3-2-2-3-4">
                <text:number>2.</text:number>
                <text:p text:style-name="al">Het perceel maakt feitelijk onderdeel uit van de provinciale eigendommen en vervult uitsluitend een ondersteunende functie ten behoeve van de aangrenzende provinciale gronden en infrastructuur. </text:p>
              </text:list-item>
              <text:list-item text:style-override="id1-3-2-2-3-5">
                <text:number>3.</text:number>
                <text:p text:style-name="al">Het perceel heeft vanwege zijn ligging, omvang en inrichting geen zelfstandige gebruiks- of exploitatiemogelijkheden voor derden. </text:p>
              </text:list-item>
              <text:list-item text:style-override="id1-3-2-2-3-6">
                <text:number>4.</text:number>
                <text:p text:style-name="al">Verkoop aan een andere partij zou leiden tot een ongewenste versnippering van eigendom en beheer, terwijl samenvoeging met de aangrenzende provinciale gronden leidt tot een doelmatige en efficiënte eigendomssituatie. </text:p>
              </text:list-item>
              <text:list-item text:style-override="id1-3-2-2-3-7">
                <text:number>5.</text:number>
                <text:p text:style-name="al">De Provincie Zeeland is als eigenaar van de omliggende gronden de enige partij die het perceel duurzaam en overeenkomstig de bestaande functie kan gebruiken en beheren. </text:p>
              </text:list-item>
            </text:list>
            <text:p text:style-name="al"/>
          </text:section>
          <text:section text:name="artikel_id1-3-2-2-4" text:style-name="artikel">
            <text:p text:style-name="artikel_kop_titel"><text:span text:style-name="artikel_kop_label"/> <text:span text:style-name="artikel_kop_nr"/> Niet eens met de voornemen verkoop?</text:p>
            <text:p text:style-name="al">Als u zich niet kunt verenigen met de voorgenomen verkoop en overdracht, dan dient u dit binnen een termijn van 20 kalenderdagen na publicatie van deze kennisgeving<text:span text:style-name="nadrukvet"><text:span text:style-name="nadrukondlijn"> (uiterlijk vóór 06-08-2026, 23.59 uur) </text:span></text:span>kenbaar te maken. U dient een kort geding tegen dit voornemen aanhangig te maken bij de voorzieningenrechter van de rechtbank Zeeland-West-Brabant. De betekening van een dagvaarding in kort geding dient plaats te vinden aan het adres van de gemeente (Paul Krugerstraat 1, 4382 MA Vlissingen).</text:p>
            <text:p text:style-name="al">Indien binnen de hiervoor genoemde termijn geen gemotiveerde reactie is ontvangen, vervalt het recht om tegen het voornemen tot verkoop op te komen en zal de gemeente uitvoering geven aan de voorgenomen verkoop aan de Provincie Zeeland.</text:p>
          </text:section>
          <text:section text:name="artikel_id1-3-2-2-5" text:style-name="artikel">
            <text:p text:style-name="artikel_kop_titel"><text:span text:style-name="artikel_kop_label"/> <text:span text:style-name="artikel_kop_nr"/> Vervaltermijn </text:p>
            <text:p text:style-name="al">De genoemde termijn wordt aangemerkt als vervaltermijn. Als binnen deze termijn geen dagvaarding is uitgebracht, is er sprake van rechtsverwerking. Dit betekent dat wanneer wij de betekening van een dagvaarding in kort geding na genoemde datum ontvangen, de gemeente vrij is om de voorgenomen verkoop en overdracht door te laten gaan. U heeft op dat moment niet meer het recht om bezwaar te maken en/of schadevergoeding te vragen of een ander recht te onderbouwen. De gemeente en de provincie Zeeland zouden immers onredelijk worden benadeeld indien pas na deze (duidelijk kenbaar gemaakte) termijn alsnog tegen het voornemen respectievelijk de verkoop en overdracht zou worden opgekomen.</text:p>
          </text:section>
          <text:section text:name="artikel_id1-3-2-2-6" text:style-name="artikel">
            <text:p text:style-name="artikel_kop_titel"><text:span text:style-name="artikel_kop_label"/> <text:span text:style-name="artikel_kop_nr"/> Publicatie</text:p>
            <text:p text:style-name="al">De gemeente publiceert dit voornemen op <text:a xlink:href="http://www.officielebekendmakingen.nl/" xlink:type="simple">www.officielebekendmakingen.nl</text:a> en <text:a xlink:href="http://www.vlissingen.nl/vastgoed" xlink:type="simple">www.vlissingen.nl/vastgoed</text:a> Met deze publicatie geeft de gemeente uitvoering aan het arrest van de Hoge Raad d.d. 26 november 2021 (ECLI:NL:HR:2021:1778), meer in het bijzonder het bepaalde in rechtsoverweging 3.1.6.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58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koop grond aan Provincie Zeeland</meta:user-defined>
    <meta:user-defined meta:name="DCTERMS.W3CDTF/DCTERMS.available">2026-07-16</meta:user-defined>
    <meta:user-defined meta:name="OVERHEIDop.externeBijlage">Situatietekening VSG00-S-297|exb-2026-24973</meta:user-defined>
    <meta:user-defined meta:name="DCTERMS.W3CDTF/OVERHEIDop.jaargang">2026</meta:user-defined>
    <meta:user-defined meta:name="OVERHEIDop.publicationIssue">335853</meta:user-defined>
    <meta:user-defined meta:name="OVERHEIDop.GmbID/DC.identifier">gmb-2026-335853</meta:user-defined>
    <meta:user-defined meta:name="OVERHEIDop.versieInformatie"/>
  </office:meta>
</office:document-meta>
</file>