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Churchillweg tussen Bachplein en Pr. Beatrix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6 een aanvraag om een APV-ontheffing ontvangen. De vergunning is aangevraagd voor onderzoek bodem i.v.m. onderhoudswerkzaamheden trambaan (ontheffing geluid) op het adres Churchillweg tussen Bachplein en Pr. Beatrixlaan Schiedam. </text:p>
            <text:p text:style-name="common-al">De werkzaamheden vinden plaats woensdag 16 op donderdagnacht 17 september 2026 tussen 00:00 en 05:00, donderdag 17 op vrijdagnacht 18 september 2026 tussen 00:00 en 05:00, woensdag 23 op donderdagnacht 24 september 2026 tussen 00:00 en 05:00 en donderdag 24 op vrijdagnacht 25 september 2026 tussen 00:00 en 05:00 (r<text:span text:style-name="nadrukcur">eserve nacht).</text:span></text:p>
            <text:p text:style-name="common-al">De aanvraag is geregistreerd onder zaaknummer Z2026-0000098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8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81</meta:user-defined>
    <meta:user-defined meta:name="DCTERMS.abstract">Betreft: aanvraag op het adres Churchillweg tussen Bachplein en Pr. Beatrixlaan Schiedam</meta:user-defined>
    <dc:language>nl</dc:language>
    <meta:user-defined meta:name="OVERHEIDop.locatietype/OVERHEIDop.gebiedsmarkering">Punt</meta:user-defined>
    <meta:user-defined meta:name="DC.title">Aanvraag APV-ontheffing Churchillweg tussen Bachplein en Pr. Beatrixlaan Schiedam</meta:user-defined>
    <meta:user-defined meta:name="DCTERMS.W3CDTF/DCTERMS.available">2026-07-15</meta:user-defined>
    <meta:user-defined meta:name="DCTERMS.W3CDTF/OVERHEIDop.jaargang">2026</meta:user-defined>
    <meta:user-defined meta:name="OVERHEIDop.publicationIssue">335850</meta:user-defined>
    <meta:user-defined meta:name="OVERHEIDop.GmbID/DC.identifier">gmb-2026-335850</meta:user-defined>
    <meta:user-defined meta:name="OVERHEIDop.versieInformatie"/>
  </office:meta>
</office:document-meta>
</file>