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Verleend, omgevingsvergunning voor een buitenplanse omgevingsplanactiviteit (BOPA) Edeseweg 48, Bennekom, reguliere woonfunctie</text:p>
      <text:section text:name="zakelijke-mededeling_id1-3-2" text:style-name="zakelijke-mededeling">
        <text:section text:name="zakelijke-mededeling-tekst_id1-3-2-1" text:style-name="zakelijke-mededeling-tekst">
          <text:section text:name="tekst_id1-3-2-1-1" text:style-name="tekst">
            <text:p text:style-name="common-al">Kenmerk 2025W2334</text:p>
            <text:p text:style-name="common-al"/>
            <text:p text:style-name="common-al"/>
            <text:p text:style-name="tussenkopcur">Gebied en inhoud van het plan</text:p>
            <text:p text:style-name="common-al">De gemeente Ede heeft een omgevingsvergunning voor een buitenplanse omgevingsplanactiviteit (bopa) verleend, omdat de gewenste activiteiten niet passen binnen het nu geldende omgevingsplan. Het gebied waar de omgevingsvergunning over gaat, ligt aan de Edeseweg 48 in Bennekom. De gemeente geeft hiermee toestemming voor het mogelijk maken van een woning.</text:p>
            <text:p text:style-name="common-al">De omgevingsvergunning heeft betrekking op de volgende activiteiten:</text:p>
            <text:list text:style-name="id1-3-2-1-1-7">
              <text:list-item text:style-override="id1-3-2-1-1-7-1">
                <text:number>•</text:number>
                <text:p text:style-name="al">Buitenplanse omgevingsplanactiviteit</text:p>
              </text:list-item>
            </text:list>
            <text:p text:style-name="common-al"/>
            <text:p text:style-name="common-al">De omgevingsvergunning is bekendgemaakt op: 27 januari 2026</text:p>
            <text:p text:style-name="common-al"/>
            <text:p text:style-name="tussenkopcur">Bent u het niet eens?</text:p>
            <text:p text:style-name="common-al">Op grond van de Algemene wet bestuursrecht kunnen belanghebbenden gedurende 6 weken na de dag van bekendmaking schriftelijk bezwaar maken tegen de vergunning bij het college van burgemeester en wethouders van Ede, Postbus 9022, 6710 HK Ede. U kunt uw bezwaarschrift ook digitaal indienen, kijkt u hiervoor op <text:a xlink:href="http://www.ede.nl/bezwaarmaken" xlink:type="simple">www.ede.nl/bezwaarmaken</text:a>.</text:p>
            <text:p text:style-name="common-al"/>
            <text:p text:style-name="common-al">Voor meer informatie hierover of om documenten van de omgevingsvergunning in te zien, kunt u contact opnemen met het team Vergunningverlening van de Omgevingsdienst de Vallei, (088-11 69 900). Noem daarbij het kenmerk 2025W2334.</text:p>
            <text:p text:style-name="common-al"/>
            <text:p text:style-name="tussenkopcur">Wilt u de start van de activiteiten tegenhouden?</text:p>
            <text:p text:style-name="last-al">Het besluit blijft van kracht, ook als u bezwaar heeft ingediend. Wanneer de activiteiten niet kunnen worden teruggedraaid kunt u, naast het indienen van een bezwaarschrift, de Voorzieningenrechter vragen de start van de activiteiten tegen te houden totdat de gemeente een besluit heeft genomen over uw bezwaar. Dit heet het aanvragen van een voorlopige voorziening. Een verzoek om een voorlopige voorziening stuurt u naar: Rechtbank Gelderland, Postbus 9030, 6800 EM Arnhem. Het is ook mogelijk om digitaal een voorlopige voorziening te vragen. Dit kan via de website <text:a xlink:href="https://mijn.rechtspraak.nl/keuze" xlink:type="simple">https://mijn.rechtspraak.nl/keuze</text:a>. Daarvoor moet u wel beschikken over een elektronische handtekening (DigiD). Op de genoemde site vindt u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3585</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85</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85</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Web-ZM/3.45/xml/MC-DRP-OmgevingsvergunningAfhandelingplan-Web-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W2334</meta:user-defined>
    <dc:language>nl</dc:language>
    <meta:user-defined meta:name="DC.title">Verleend, omgevingsvergunning voor een buitenplanse omgevingsplanactiviteit (BOPA) Edeseweg 48, Bennekom, reguliere woonfunctie</meta:user-defined>
    <meta:user-defined meta:name="OVERHEIDop.locatietype/OVERHEIDop.gebiedsmarkering">GeometrieRef</meta:user-defined>
    <meta:user-defined meta:name="DCTERMS.W3CDTF/DCTERMS.available">2026-01-28</meta:user-defined>
    <meta:user-defined meta:name="DCTERMS.W3CDTF/OVERHEIDop.jaargang">2026</meta:user-defined>
    <meta:user-defined meta:name="OVERHEIDop.externeBijlage">Motivering|exb-2026-2525</meta:user-defined>
    <meta:user-defined meta:name="OVERHEIDop.externeBijlage">Verzoek|exb-2026-2526</meta:user-defined>
    <meta:user-defined meta:name="OVERHEIDop.externeBijlage">Omgevingsvergunning|exb-2026-2527</meta:user-defined>
    <meta:user-defined meta:name="OVERHEIDop.externeBijlage">Bestaande situatie|exb-2026-2528</meta:user-defined>
    <meta:user-defined meta:name="OVERHEIDop.externeBijlage">Nieuwe situatie|exb-2026-2529</meta:user-defined>
    <meta:user-defined meta:name="OVERHEIDop.externeBijlage">Bennekom Edeseweg 48|exb-2026-2530</meta:user-defined>
    <meta:user-defined meta:name="OVERHEIDop.publicationIssue">33585</meta:user-defined>
    <meta:user-defined meta:name="OVERHEIDop.GmbID/DC.identifier">gmb-2026-33585</meta:user-defined>
    <meta:user-defined meta:name="OVERHEIDop.versieInformatie"/>
  </office:meta>
</office:document-meta>
</file>