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Hornweg 26 Amsterdam , 92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Havenbedrijf Amsterdam N.V.</text:p>
            <text:p text:style-name="common-al">Zaaknummer: OD2026-0044504</text:p>
            <text:p text:style-name="common-al">DSO nummer: 2026070800957</text:p>
            <text:p text:style-name="common-al">Ontvangstdatum melding: 08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84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4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4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4504</meta:user-defined>
    <meta:user-defined meta:name="DCTERMS.abstract">26.08 Grond Hoogtij - ADM (Nabij Hornweg 26, Amsterdam)</meta:user-defined>
    <dc:language>nl</dc:language>
    <meta:user-defined meta:name="OVERHEIDop.locatietype/OVERHEIDop.gebiedsmarkering">Vlak</meta:user-defined>
    <meta:user-defined meta:name="DC.title">Melding toepassen grond en baggerspecie - Nabij Hornweg 26 Amsterdam , 92 meter richting zuidoost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44</meta:user-defined>
    <meta:user-defined meta:name="OVERHEIDop.GmbID/DC.identifier">gmb-2026-335844</meta:user-defined>
    <meta:user-defined meta:name="OVERHEIDop.versieInformatie"/>
  </office:meta>
</office:document-meta>
</file>