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Nergena ong. (8t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5774</text:p>
            <text:p text:style-name="common-al">
            
          </text:p>
            <text:p text:style-name="common-al">Burgemeester en wethouders hebben op 10 juli 2026 een besluit genomen met betrekking tot Nergena ong. (8t) in Boxtel: het toekennen van een huisnummer voor een mantelzorgwo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8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5774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Nergena ong. (8t) in Box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42</meta:user-defined>
    <meta:user-defined meta:name="OVERHEIDop.GmbID/DC.identifier">gmb-2026-335842</meta:user-defined>
    <meta:user-defined meta:name="OVERHEIDop.versieInformatie"/>
  </office:meta>
</office:document-meta>
</file>