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de Favauge 14 2042TV Zandvoort, 0473-2026-0000932, het evenement Pride at the beach 2026, op 27-07-2026 van 10:00 tot 23:59 uur, de parade is van 15:00 tot 16;00 uur en start bij het Stationsplein,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584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4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4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932</meta:user-defined>
    <meta:user-defined meta:name="DCTERMS.abstract">het evenement Pride at the beach 2026</meta:user-defined>
    <dc:language>nl</dc:language>
    <meta:user-defined meta:name="OVERHEIDop.locatietype/OVERHEIDop.gebiedsmarkering">Punt</meta:user-defined>
    <meta:user-defined meta:name="DC.title">Gemeente Zandvoort, vergunning verleend, Boulevard de Favauge 14 2042TV Zandvoort, 0473-2026-0000932, het evenement Pride at the beach 2026, op 27-07-2026 van 10:00 tot 23:59 uur, de parade is van 15:00 tot 16;00 uur en start bij het Stationsplein, verzonden 10-07-2026</meta:user-defined>
    <meta:user-defined meta:name="DCTERMS.W3CDTF/DCTERMS.available">2026-07-14</meta:user-defined>
    <meta:user-defined meta:name="DCTERMS.W3CDTF/OVERHEIDop.jaargang">2026</meta:user-defined>
    <meta:user-defined meta:name="OVERHEIDop.publicationIssue">335840</meta:user-defined>
    <meta:user-defined meta:name="OVERHEIDop.GmbID/DC.identifier">gmb-2026-335840</meta:user-defined>
    <meta:user-defined meta:name="OVERHEIDop.versieInformatie"/>
  </office:meta>
</office:document-meta>
</file>