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rote Optocht Valkenburg Centrum 1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125 voor een Optochtvergunning in Valkenburg Centrum. De vergunning is verleend. Het besluit betreft Grote Optocht Valkenburg Centrum op 16 februar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5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25</meta:user-defined>
    <meta:user-defined meta:name="DCTERMS.abstract">Betreft:  Besluit op aanvraag optochtvergunning Valkenburg Centrum 16 februari 2026</meta:user-defined>
    <dc:language>nl</dc:language>
    <meta:user-defined meta:name="OVERHEIDop.locatietype/OVERHEIDop.gebiedsmarkering">Punt</meta:user-defined>
    <meta:user-defined meta:name="DC.title">Kennisgeving besluit op aanvraag Grote Optocht Valkenburg Centrum 16 febr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84</meta:user-defined>
    <meta:user-defined meta:name="OVERHEIDop.GmbID/DC.identifier">gmb-2026-33584</meta:user-defined>
    <meta:user-defined meta:name="OVERHEIDop.versieInformatie"/>
  </office:meta>
</office:document-meta>
</file>