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Devent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doelgroep: personen als bedoeld in artikel 7, eerste lid, onder a, of artikel 7a, eerste lid, van de wet; </text:p>
                </text:list-item>
                <text:list-item text:style-override="id1-3-2-2-1-2-3-2">
                  <text:number>b.</text:number>
                  <text:p text:style-name="al">klantgroep die geen dan wel een kleine afstand tot de arbeidsmarkt heeft: gelet op de mogelijkheden en capaciteiten van belanghebbende kan de arbeidsmarkt binnen zes maanden worden bereikt (Matchen); </text:p>
                </text:list-item>
                <text:list-item text:style-override="id1-3-2-2-1-2-3-3">
                  <text:number>c.</text:number>
                  <text:p text:style-name="al">klantgroep met een afstand tot de arbeidsmarkt én ontwikkelpotentieel: gelet op de mogelijkheden en capaciteiten van belanghebbende kan de arbeidsmarkt binnen drie jaar worden bereikt (Groeien); </text:p>
                </text:list-item>
                <text:list-item text:style-override="id1-3-2-2-1-2-3-4">
                  <text:number>d.</text:number>
                  <text:p text:style-name="al">klantgroep zonder arbeidspotentieel maar met participatiemogelijkheden: gelet op de mogelijkheden, capaciteiten en wensen van belanghebbende ondersteunt het college belanghebbende om te participeren en van waarde te zijn voor de samenleving (Faciliteren); </text:p>
                </text:list-item>
                <text:list-item text:style-override="id1-3-2-2-1-2-3-5">
                  <text:number>e.</text:number>
                  <text:p text:style-name="al">klantgroep waarbij het college, gelet op de mogelijkheden, capaciteiten en persoonlijke omstandigheden van belanghebbenden, primair voorziet in inkomenszekerheid (Zorg); </text:p>
                </text:list-item>
                <text:list-item text:style-override="id1-3-2-2-1-2-3-6">
                  <text:number>f.</text:number>
                  <text:p text:style-name="al">doelgroepregister: het doelgroepregister is een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8">
                  <text:number>h.</text:number>
                  <text:p text:style-name="al">jobcoaching: door een erkende deskundige geboden methodische ondersteuning aan personen met een arbeidsbeperking en aan werkgevers, gericht op het vinden en/of behouden van werk; </text:p>
                </text:list-item>
                <text:list-item text:style-override="id1-3-2-2-1-2-3-9">
                  <text:number>i.</text:number>
                  <text:p text:style-name="al">overige voorzieningen: voorzieningen als bedoeld in artikel 8a, tweede lid, onder f, van de wet; </text:p>
                </text:list-item>
                <text:list-item text:style-override="id1-3-2-2-1-2-3-10">
                  <text:number>j.</text:number>
                  <text:p text:style-name="al">persoonlijke ondersteuning bij werk: ondersteuning als bedoeld in artikel 10, eerste en derde lid, van de wet en begeleiding op de werkplek als bedoeld in artikel 10da van de wet; </text:p>
                </text:list-item>
                <text:list-item text:style-override="id1-3-2-2-1-2-3-11">
                  <text:number>k.</text:number>
                  <text:p text:style-name="al">praktijkroute: het proces om de persoon, behorend tot de doelgroep, toegang tot het doelgroepenregister te laten verkrijgen op basis van loonwaardevaststelling op de werkplek;</text:p>
                </text:list-item>
                <text:list-item text:style-override="id1-3-2-2-1-2-3-12">
                  <text:number>l.</text:number>
                  <text:p text:style-name="al">loonkostensubsidie: compensatie voor de verminderde loonwaarde voor een werkgever die een (tijdelijk) dienstverband aanbiedt aan een persoon uit het doelgroepregister waarvan is vastgesteld dat hij, vanwege ziekte of een handicap, een verminderde loonwaarde heeft en niet in staat is zelfstandig het minimumloon te verdienen. </text:p>
                </text:list-item>
                <text:list-item text:style-override="id1-3-2-2-1-2-3-13">
                  <text:number>m.</text:number>
                  <text:p text:style-name="al">beschut werk: werk in een beschutte omgeving en onder aangepaste omstandigheden als bedoeld in artikel 10b van de wet; </text:p>
                </text:list-item>
                <text:list-item text:style-override="id1-3-2-2-1-2-3-14">
                  <text:number>n.</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5">
                  <text:number>o.</text:number>
                  <text:p text:style-name="al">startkwalificatie: een diploma Mbo 2 of hoger of een diploma havo/vwo; </text:p>
                </text:list-item>
                <text:list-item text:style-override="id1-3-2-2-1-2-3-16">
                  <text:number>p.</text:number>
                  <text:p text:style-name="al">nugger: niet uitkeringsgerechtigde zoals bedoeld in artikel 6, lid 1 onder a, van de wet; </text:p>
                </text:list-item>
                <text:list-item text:style-override="id1-3-2-2-1-2-3-17">
                  <text:number>q.</text:number>
                  <text:p text:style-name="al">mantelzorg: langdurige zorg die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18">
                  <text:number>r.</text:number>
                  <text:p text:style-name="al">werkgever: degene die op basis van een arbeidsovereenkomst de bevoegdheid heeft om de arbeid van een werknemer gedurende een overeengekomen periode aan te wenden in zijn organisatie; </text:p>
                </text:list-item>
                <text:list-item text:style-override="id1-3-2-2-1-2-3-19">
                  <text:number>s.</text:number>
                  <text:p text:style-name="al">werkleerbedrijf: uitvoerder van de participatiewet en de sociale werkvoorziening;</text:p>
                </text:list-item>
                <text:list-item text:style-override="id1-3-2-2-1-2-3-20">
                  <text:number>t.</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21">
                  <text:number>u.</text:number>
                  <text:p text:style-name="al">wet: Participatiewet (Pwet). </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text:p>
                </text:list-item>
                <text:list-item text:style-override="id1-3-2-2-2-2-4">
                  <text:number>3.</text:number>
                  <text:p text:style-name="al">Het college kan aan een niet uitkeringsgerechtigde (nugger) inwoner ondersteuning bieden bij de arbeidsinschakeling aanbieden voor zover: </text:p>
                  <text:list text:style-name="id1-3-2-2-2-2-4-3">
                    <text:list-item text:style-override="id1-3-2-2-2-2-4-3-1">
                      <text:number>a.</text:number>
                      <text:p text:style-name="al">het inkomen van deze inwoner niet meer bedraagt dan 130% het wettelijk minimumloon.</text:p>
                    </text:list-item>
                  </text:list>
                </text:list-item>
                <text:list-item text:style-override="id1-3-2-2-2-2-5">
                  <text:number>4.</text:number>
                  <text:p text:style-name="al">Het vorig lid is niet van toepassing op een persoon die behoort tot het doelgroepenregister. </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6-3">
                    <text:list-item text:style-override="id1-3-2-2-2-2-6-3-1">
                      <text:number>a.</text:number>
                      <text:p text:style-name="al">de opvang van ten laste komende kinderen tot vijf jaar, en </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draagt zorg voor voldoende diversiteit in het aanbod aan ondersteuning en voorzieningen. </text:p>
                </text:list-item>
                <text:list-item text:style-override="id1-3-2-2-2-2-8">
                  <text:number>7.</text:number>
                  <text:p text:style-name="al">Het college zendt tweemaal per jaar aan de gemeenteraad een verslag over de doeltreffendheid en de effecten van deze verordening in de praktijk.</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een voorziening weigeren als: </text:p>
                  <text:list text:style-name="id1-3-2-2-3-2-2-3">
                    <text:list-item text:style-override="id1-3-2-2-3-2-2-3-1">
                      <text:number>a.</text:number>
                      <text:p text:style-name="al">de persoon ten behoeve van wie de voorziening zou worden verstrekt niet behoort tot de doelgroep; </text:p>
                    </text:list-item>
                    <text:list-item text:style-override="id1-3-2-2-3-2-2-3-2">
                      <text:number>b.</text:number>
                      <text:p text:style-name="al">de persoon onvoldoende medewerking verleent aan het onderzoek dat nodig is voor het beoordelen van het recht op de voorziening; </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 </text:p>
                    </text:list-item>
                    <text:list-item text:style-override="id1-3-2-2-3-2-2-3-5">
                      <text:number>e.</text:number>
                      <text:p text:style-name="al">er niet wordt voldaan aan de voorwaarden die in deze verordening worden gesteld om in aanmerking te komen voor die voorziening. </text:p>
                    </text:list-item>
                    <text:list-item text:style-override="id1-3-2-2-3-2-2-3-6">
                      <text:number>f.</text:number>
                      <text:p text:style-name="al">de persoon, bedoeld in artikel 7a, eerste lid, van de Wet, jonger is dan <text:span text:style-name="nadrukondlijn">zestien jaar;</text:span></text:p>
                    </text:list-item>
                    <text:list-item text:style-override="id1-3-2-2-3-2-2-3-7">
                      <text:number>g.</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Werkstage </text:p>
              <text:list text:style-name="id1-3-2-2-3-3-2">
                <text:list-item text:style-override="id1-3-2-2-3-3-2">
                  <text:number>1.</text:number>
                  <text:p text:style-name="al">Het college kan een persoon een werkstage gericht op arbeidsinschakeling aanbieden als deze behoort tot de doelgroep. </text:p>
                </text:list-item>
                <text:list-item text:style-override="id1-3-2-2-3-3-3">
                  <text:number>2.</text:number>
                  <text:p text:style-name="al">Het doel van een werkstage is het opdoen van werkervaring of arbeidsmarktoriënt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text:p>
                    </text:list-item>
                    <text:list-item text:style-override="id1-3-2-2-3-3-5-3-2">
                      <text:number>b.</text:number>
                      <text:p text:style-name="al">de duur van de werkstage; en </text:p>
                    </text:list-item>
                    <text:list-item text:style-override="id1-3-2-2-3-3-5-3-3">
                      <text:number>c.</text:number>
                      <text:p text:style-name="al">de wijze waarop de begeleiding plaatsvindt. </text:p>
                    </text:list-item>
                  </text:list>
                </text:list-item>
                <text:list-item text:style-override="id1-3-2-2-3-3-6">
                  <text:number>5.</text:number>
                  <text:p text:style-name="al">Het college stelt nadere regels over de doelgroep, de duur en de voorwaarden die verbonden zijn aan een werkstage.</text:p>
                </text:list-item>
              </text:list>
            </text:section>
            <text:section text:name="artikel_id1-3-2-2-3-4" text:style-name="artikel">
              <text:p text:style-name="artikel_kop_titel"><text:span text:style-name="artikel_kop_label">Artikel</text:span> <text:span text:style-name="artikel_kop_nr">5.</text:span> Proefplaatsing </text:p>
              <text:list text:style-name="id1-3-2-2-3-4-2">
                <text:list-item text:style-override="id1-3-2-2-3-4-2">
                  <text:number>1.</text:number>
                  <text:p text:style-name="al">Het college kan, als dit door hem noodzakelijk wordt geacht, een persoon als bedoeld in artikel 7 eerste lid onder a van de wet die algemene bijstand ontvangt toestemming verlenen om op een proefplaatsing bij een werkgever voor de duur van twee maanden, met mogelijkheid tot verlenging met maximaal 4 maanden, onbeloonde werkzaamheden te verrichten met behoud van uitkering. </text:p>
                </text:list-item>
                <text:list-item text:style-override="id1-3-2-2-3-4-3">
                  <text:number>2.</text:number>
                  <text:p text:style-name="al">Het doel van een proefplaatsing is het beoordelen of een persoon voldoende competenties heeft voor een beoogde werkplaats. </text:p>
                </text:list-item>
                <text:list-item text:style-override="id1-3-2-2-3-4-4">
                  <text:number>3.</text:number>
                  <text:p text:style-name="al">Voor een proefplaatsing wordt uitsluitend toestemming verleend als: </text:p>
                  <text:list text:style-name="id1-3-2-2-3-4-4-3">
                    <text:list-item text:style-override="id1-3-2-2-3-4-4-3-1">
                      <text:number>a.</text:number>
                      <text:p text:style-name="al">de persoon, gelet op zijn vaardigheden en capaciteiten, tot de werkzaamheden in staat geacht wordt; </text:p>
                    </text:list-item>
                    <text:list-item text:style-override="id1-3-2-2-3-4-4-3-2">
                      <text:number>b.</text:number>
                      <text:p text:style-name="al">het college verwacht dat de plaatsing bijdraagt aan het vergroten van de kans op arbeidsinschakeling; </text:p>
                    </text:list-item>
                    <text:list-item text:style-override="id1-3-2-2-3-4-4-3-3">
                      <text:number>c.</text:number>
                      <text:p text:style-name="al">als hierdoor de concurrentieverhoudingen niet onverantwoord worden beïnvloed en geen verdringing op de arbeidsmarkt plaatsvindt; </text:p>
                    </text:list-item>
                    <text:list-item text:style-override="id1-3-2-2-3-4-4-3-4">
                      <text:number>d.</text:number>
                      <text:p text:style-name="al">de werkzaamheden van de persoon niet al eerder onbeloond door hem bij die werkgever, of diens rechtsvoorganger, zijn verricht; en </text:p>
                    </text:list-item>
                    <text:list-item text:style-override="id1-3-2-2-3-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text:p>
                    </text:list-item>
                  </text:list>
                </text:list-item>
                <text:list-item text:style-override="id1-3-2-2-3-4-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4-6">
                  <text:number>5.</text:number>
                  <text:p text:style-name="al">Als de werkzaamheden op de proefplaatsing wegens ziekte worden onderbroken, dan wordt deze periode voor de toepassing van de maximale periode, bedoeld in het eerste lid, buiten beschouwing gelaten. </text:p>
                </text:list-item>
                <text:list-item text:style-override="id1-3-2-2-3-4-7">
                  <text:number>6.</text:number>
                  <text:p text:style-name="al">Het college kan een persoon op een proefplaatsing persoonlijke ondersteuning bij werk en overige voorzieningen toekennen overeenkomstig de paragrafen 4.2 en 4.3.</text:p>
                </text:list-item>
                <text:list-item text:style-override="id1-3-2-2-3-4-8">
                  <text:number>7.</text:number>
                  <text:p text:style-name="al">Het college stelt nadere regels over de doelgroep, de duur en de voorwaarden die verbonden zijn aan een proefplaatsing.</text:p>
                </text:list-item>
              </text:list>
            </text:section>
            <text:section text:name="artikel_id1-3-2-2-3-5" text:style-name="artikel">
              <text:p text:style-name="artikel_kop_titel"><text:span text:style-name="artikel_kop_label">Artikel</text:span> <text:span text:style-name="artikel_kop_nr">6.</text:span> Werkervaringsplaats</text:p>
              <text:list text:style-name="id1-3-2-2-3-5-2">
                <text:list-item text:style-override="id1-3-2-2-3-5-2">
                  <text:number>1.</text:number>
                  <text:p text:style-name="al">Het college kan, als dit door hem noodzakelijk wordt geacht, een persoon bedoeld als in artikel 7 eerste lid onder a van de wet die algemene bijstand ontvangt toestemming verlenen om op een werkervaringsplaats bij een werkgever voor de duur van drie maanden onbeloonde werkzaamheden te verrichten met behoud van uitkering. </text:p>
                </text:list-item>
                <text:list-item text:style-override="id1-3-2-2-3-5-3">
                  <text:number>2.</text:number>
                  <text:p text:style-name="al">Het doel van een werkervaringsplaats is het opdoen van werkervaring of het leren functioneren in een arbeidsrelatie. </text:p>
                </text:list-item>
                <text:list-item text:style-override="id1-3-2-2-3-5-4">
                  <text:number>3.</text:number>
                  <text:p text:style-name="al">Het college stelt nadere regels over de doelgroep, de duur en de voorwaarden die verbonden zijn aan een werkervaringsplaats en proefplaatsingen. </text:p>
                </text:list-item>
                <text:list-item text:style-override="id1-3-2-2-3-5-5">
                  <text:number>4.</text:number>
                  <text:p text:style-name="al">Het college plaatst de persoon niet als hierdoor de concurrentieverhoudingen onverantwoord worden beïnvloed of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6-3">
                  <text:number>2.</text:number>
                  <text:p text:style-name="al">Het college stemt de duur van de in het eerste lid bedoelde activiteiten af op de mogelijkheden en capaciteiten van die persoon. </text:p>
                </text:list-item>
                <text:list-item text:style-override="id1-3-2-2-3-6-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7" text:style-name="artikel">
              <text:p text:style-name="artikel_kop_titel"><text:span text:style-name="artikel_kop_label">Artikel</text:span> <text:span text:style-name="artikel_kop_nr">8.</text:span> Ondersteuning bij maatschappelijke participatie </text:p>
              <text:list text:style-name="id1-3-2-2-3-7-2">
                <text:list-item text:style-override="id1-3-2-2-3-7-2">
                  <text:number>1.</text:number>
                  <text:p text:style-name="al">Het college kan een persoon van 27 jaar of ouder met recht op algemene bijstand ondersteuning bieden bij maatschappelijke participatie. </text:p>
                </text:list-item>
                <text:list-item text:style-override="id1-3-2-2-3-7-3">
                  <text:number>2.</text:number>
                  <text:p text:style-name="al">Het gaat hier uitsluitend om personen zonder arbeidspotentieel, die van grote waarde willen en kunnen zijn voor de samenleving. </text:p>
                </text:list-item>
                <text:list-item text:style-override="id1-3-2-2-3-7-4">
                  <text:number>3.</text:number>
                  <text:p text:style-name="al">Het college stelt nadere regels over de doelgroep en de voorwaarden.</text:p>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 </text:p>
                </text:list-item>
                <text:list-item text:style-override="id1-3-2-2-3-8-3">
                  <text:number>2.</text:number>
                  <text:p text:style-name="al">Het college stelt nadere regels over de doelgroep en de voorwaarden. </text:p>
                </text:list-item>
              </text:list>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
                  <text:number>1.</text:number>
                  <text:p text:style-name="al">Het college kan een persoon die behoort tot de doelgroep een scholingstraject aanbieden. </text:p>
                </text:list-item>
                <text:list-item text:style-override="id1-3-2-2-3-9-3">
                  <text:number>2.</text:number>
                  <text:p text:style-name="al">Een scholingstraject voldoet in ieder geval aan de volgende eisen: </text:p>
                  <text:list text:style-name="id1-3-2-2-3-9-3-3">
                    <text:list-item text:style-override="id1-3-2-2-3-9-3-3-1">
                      <text:number>a.</text:number>
                      <text:p text:style-name="al">Het gaat de capaciteiten van de te scholen persoon niet te boven;</text:p>
                    </text:list-item>
                    <text:list-item text:style-override="id1-3-2-2-3-9-3-3-2">
                      <text:number>b.</text:number>
                      <text:p text:style-name="al">Het vergroot de kansen op de arbeidsmarkt.</text:p>
                    </text:list-item>
                  </text:list>
                </text:list-item>
                <text:list-item text:style-override="id1-3-2-2-3-9-4">
                  <text:number>3.</text:number>
                  <text:p text:style-name="al">Scholing betreft bij voorkeur een praktijkgerichte opleiding of training. </text:p>
                </text:list-item>
                <text:list-item text:style-override="id1-3-2-2-3-9-5">
                  <text:number>4.</text:number>
                  <text:p text:style-name="al">Het college stelt nadere regels over de aard, de duur en de voorwaarden die verbonden zijn aan een scholingstraject. </text:p>
                </text:list-item>
              </text:list>
            </text:section>
            <text:section text:name="artikel_id1-3-2-2-3-10" text:style-name="artikel">
              <text:p text:style-name="artikel_kop_titel"><text:span text:style-name="artikel_kop_label">Artikel</text:span> <text:span text:style-name="artikel_kop_nr">11.</text:span> Ondersteuning bij Nederlandse taal </text:p>
              <text:list text:style-name="id1-3-2-2-3-10-2">
                <text:list-item text:style-override="id1-3-2-2-3-10-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in het kader van de wet Taaleis. </text:p>
                </text:list-item>
                <text:list-item text:style-override="id1-3-2-2-3-10-3">
                  <text:number>2.</text:number>
                  <text:p text:style-name="al">De voorziening als bedoeld in het eerst lid wordt vastgelegd in een taalplan. In het taalplan wordt in ieder geval beschreven: </text:p>
                  <text:list text:style-name="id1-3-2-2-3-10-3-3">
                    <text:list-item text:style-override="id1-3-2-2-3-10-3-3-1">
                      <text:number>a.</text:number>
                      <text:p text:style-name="al">welke vorm van ondersteuning wordt aangeboden; en </text:p>
                    </text:list-item>
                    <text:list-item text:style-override="id1-3-2-2-3-10-3-3-2">
                      <text:number>b.</text:number>
                      <text:p text:style-name="al">de wijze waarop de voortgang van de beheersing van de Nederlandse taal wordt beoordeeld. </text:p>
                    </text:list-item>
                  </text:list>
                </text:list-item>
              </text:list>
            </text:section>
            <text:section text:name="artikel_id1-3-2-2-3-11" text:style-name="artikel">
              <text:p text:style-name="artikel_kop_titel"><text:span text:style-name="artikel_kop_label">Artikel</text:span> <text:span text:style-name="artikel_kop_nr">12.</text:span> Ondersteuning bij leer-werktraject</text:p>
              <text:p text:style-name="al">Het college kan met toepassing van artikel 7a, derde lid, van de wet, een persoon zonder startkwalificatie, als bedoeld in artikel 7a, eerste lid, van de wet, ondersteuning bieden voor zover die ondersteuning nodig is voor het volgen van een leer-werktraject.</text:p>
            </text:section>
            <text:section text:name="artikel_id1-3-2-2-3-12" text:style-name="artikel">
              <text:p text:style-name="artikel_kop_titel"><text:span text:style-name="artikel_kop_label">Artikel</text:span> <text:span text:style-name="artikel_kop_nr">13.</text:span> Persoonlijke ondersteuning bij werk </text:p>
              <text:list text:style-name="id1-3-2-2-3-12-2">
                <text:list-item text:style-override="id1-3-2-2-3-12-2">
                  <text:number>1.</text:number>
                  <text:p text:style-name="al">Het college kan persoonlijke ondersteuning bij werk aanbieden aan personen behorend tot de doelgroep. </text:p>
                </text:list-item>
                <text:list-item text:style-override="id1-3-2-2-3-12-3">
                  <text:number>2.</text:number>
                  <text:p text:style-name="al">Persoonlijke ondersteuning bij werk als bedoeld in het eerste lid wordt, onverminderd het bepaalde in artikel 3, verstrekt overeenkomstig de paragrafen 4.2 en 4.3. </text:p>
                </text:list-item>
              </text:list>
            </text:section>
            <text:section text:name="artikel_id1-3-2-2-3-13" text:style-name="artikel">
              <text:p text:style-name="artikel_kop_titel"><text:span text:style-name="artikel_kop_label">Artikel</text:span> <text:span text:style-name="artikel_kop_nr">14.</text:span> Werk-leerroute</text:p>
              <text:list text:style-name="id1-3-2-2-3-13-2">
                <text:list-item text:style-override="id1-3-2-2-3-13-2">
                  <text:number>1.</text:number>
                  <text:p text:style-name="al">Het college kan een werk-leerroute aanbieden aan een persoon uit de doelgroep ten aanzien van wie het college van oordeel is dat een leer-werkroute nodig is.</text:p>
                </text:list-item>
                <text:list-item text:style-override="id1-3-2-2-3-13-3">
                  <text:number>2.</text:number>
                  <text:p text:style-name="al">Het college stelt nadere regels over de doelgroep, de duur en de voorwaarden die verbonden zijn aan een leer-werkroute. </text:p>
                </text:list-item>
              </text:list>
            </text:section>
            <text:section text:name="artikel_id1-3-2-2-3-14" text:style-name="artikel">
              <text:p text:style-name="artikel_kop_titel"><text:span text:style-name="artikel_kop_label">Artikel</text:span> <text:span text:style-name="artikel_kop_nr">15.</text:span> Participatievoorziening Beschut Werk </text:p>
              <text:list text:style-name="id1-3-2-2-3-14-2">
                <text:list-item text:style-override="id1-3-2-2-3-14-2">
                  <text:number>1.</text:number>
                  <text:p text:style-name="al">Het college verstrekt om de in artikel 10b, eerste lid, van de wet, bedoelde werkzaamheden mogelijk te maken de volgende voorzieningen: </text:p>
                  <text:list text:style-name="id1-3-2-2-3-14-2-3">
                    <text:list-item text:style-override="id1-3-2-2-3-14-2-3-1">
                      <text:number>a.</text:number>
                      <text:p text:style-name="al">fysieke aanpassingen van de werkplek of de werkomgeving; </text:p>
                    </text:list-item>
                    <text:list-item text:style-override="id1-3-2-2-3-14-2-3-2">
                      <text:number>b.</text:number>
                      <text:p text:style-name="al">uitsplitsing van taken; </text:p>
                    </text:list-item>
                    <text:list-item text:style-override="id1-3-2-2-3-14-2-3-3">
                      <text:number>c.</text:number>
                      <text:p text:style-name="al">aanpassingen in de wijze van werkbegeleiding, werktempo of arbeidsduur. </text:p>
                    </text:list-item>
                  </text:list>
                </text:list-item>
                <text:list-item text:style-override="id1-3-2-2-3-14-3">
                  <text:number>2.</text:number>
                  <text:p text:style-name="al">Het college zal, indien het aantal geraamde beschut werkplekken in één jaar is gerealiseerd, indien nodig, nadere regels opstellen over voorrang van instroom op “beschut werk” werkplekken. </text:p>
                </text:list-item>
                <text:list-item text:style-override="id1-3-2-2-3-14-4">
                  <text:number>3.</text:number>
                  <text:p text:style-name="al">Het college biedt de volgende voorzieningen gericht op arbeidsinschakeling aan tot het moment dat de dienstbetrekking beschut werk aanvangt: </text:p>
                  <text:list text:style-name="id1-3-2-2-3-14-4-3">
                    <text:list-item text:style-override="id1-3-2-2-3-14-4-3-1">
                      <text:number>a.</text:number>
                      <text:p text:style-name="al">arbeidsmatige dagbesteding,</text:p>
                    </text:list-item>
                    <text:list-item text:style-override="id1-3-2-2-3-14-4-3-2">
                      <text:number>b.</text:number>
                      <text:p text:style-name="al">sociale activering als bedoeld in artikel 7,</text:p>
                    </text:list-item>
                    <text:list-item text:style-override="id1-3-2-2-3-14-4-3-3">
                      <text:number>c.</text:number>
                      <text:p text:style-name="al">scholing als bedoeld in artikel 10; </text:p>
                    </text:list-item>
                    <text:list-item text:style-override="id1-3-2-2-3-14-4-3-4">
                      <text:number>d.</text:number>
                      <text:p text:style-name="al">persoonlijke ondersteuning als bedoeld in artikel 13; </text:p>
                    </text:list-item>
                    <text:list-item text:style-override="id1-3-2-2-3-14-4-3-5">
                      <text:number>e.</text:number>
                      <text:p text:style-name="al">Schuldhulpverlening als bedoeld in de wet gemeentelijke schuldhulpverlening. </text:p>
                    </text:list-item>
                  </text:list>
                </text:list-item>
                <text:list-item text:style-override="id1-3-2-2-3-14-5">
                  <text:number>4.</text:number>
                  <text:p text:style-name="al">Bovenop het aantal geraamde beschut werk werkplekken realiseert het college geen extra dienstbetrekkingen beschut werk. </text:p>
                </text:list-item>
                <text:list-item text:style-override="id1-3-2-2-3-14-6">
                  <text:number>5.</text:number>
                  <text:p text:style-name="al">Het college stelt nadere regels aan de voorwaarden die verbonden zijn aan beschut werk.</text:p>
                </text:list-item>
              </text:list>
            </text:section>
            <text:section text:name="artikel_id1-3-2-2-3-15" text:style-name="artikel">
              <text:p text:style-name="artikel_kop_titel"><text:span text:style-name="artikel_kop_label">Artikel</text:span> <text:span text:style-name="artikel_kop_nr">16.</text:span> Loonkostensubsidie</text:p>
              <text:list text:style-name="id1-3-2-2-3-15-2">
                <text:list-item text:style-override="id1-3-2-2-3-15-2">
                  <text:number>1.</text:number>
                  <text:p text:style-name="al">Het college stelt vast of een persoon behoort tot de doelgroep loonkostensubsidie. Hierbij neemt het college de volgende criteria in acht: </text:p>
                  <text:list text:style-name="id1-3-2-2-3-15-2-3">
                    <text:list-item text:style-override="id1-3-2-2-3-15-2-3-1">
                      <text:number>a.</text:number>
                      <text:p text:style-name="al">een persoon behoort tot de doelgroep zoals omschreven in artikel 7, eerste lid, onderdeel a, van de Participatiewet, of als bedoeld in artikel 10d, tweede lid, van de Participatiewet; </text:p>
                    </text:list-item>
                    <text:list-item text:style-override="id1-3-2-2-3-15-2-3-2">
                      <text:number>b.</text:number>
                      <text:p text:style-name="al">die persoon is niet in staat met voltijdse arbeid het wettelijk minimumloon te verdienen, en </text:p>
                    </text:list-item>
                    <text:list-item text:style-override="id1-3-2-2-3-15-2-3-3">
                      <text:number>c.</text:number>
                      <text:p text:style-name="al">die persoon heeft mogelijkheden tot arbeidsparticipatie. </text:p>
                    </text:list-item>
                  </text:list>
                </text:list-item>
                <text:list-item text:style-override="id1-3-2-2-3-15-3">
                  <text:number>2.</text:number>
                  <text:p text:style-name="al">Het werkbedrijf adviseert het college met betrekking tot de vaststelling van de loonwaarde van een persoon. </text:p>
                </text:list-item>
                <text:list-item text:style-override="id1-3-2-2-3-15-4">
                  <text:number>3.</text:number>
                  <text:p text:style-name="al">Het college kan de loonkostensubsidie forfaitaire vaststellen op 50% van het wettelijke minimumloon over de eerste periode van maximaal zes maanden vanaf de indiensttreding van de werknemer. In dat geval wordt de loonkostensubsidie na maximaal zes maanden alleen voortgezet, indien de naderhand vastgestelde loonwaarde lager is dan het wettelijk minimumloon. </text:p>
                </text:list-item>
                <text:list-item text:style-override="id1-3-2-2-3-15-5">
                  <text:number>4.</text:number>
                  <text:p text:style-name="al">De loonkostensubsidie wordt uitsluitend verstrekt als hierdoor de concurrentieverhoudingen niet onverantwoord worden beïnvloed en geen verdringing op de arbeidsmarkt plaatsvindt. </text:p>
                </text:list-item>
                <text:list-item text:style-override="id1-3-2-2-3-15-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6" text:style-name="artikel">
              <text:p text:style-name="artikel_kop_titel"><text:span text:style-name="artikel_kop_label">Artikel</text:span> <text:span text:style-name="artikel_kop_nr">17.</text:span> Startbaansubsidie</text:p>
              <text:list text:style-name="id1-3-2-2-3-16-2">
                <text:list-item text:style-override="id1-3-2-2-3-16-2">
                  <text:number>1.</text:number>
                  <text:p text:style-name="al">Het college kan een startbaan subsidie verstrekken aan werkgevers die met een persoon die behoort tot de doelgroep een arbeidsovereenkomst sluiten, voor zover dit gezien de afstand tot de arbeidsmarkt passend is. </text:p>
                </text:list-item>
                <text:list-item text:style-override="id1-3-2-2-3-16-3">
                  <text:number>2.</text:number>
                  <text:p text:style-name="al">De starbaansubsidie wordt uitsluitend verstrekt als hierdoor de concurrentieverhoudingen niet onverantwoord worden beïnvloed en geen verdring plaatsvindt. </text:p>
                </text:list-item>
                <text:list-item text:style-override="id1-3-2-2-3-16-4">
                  <text:number>3.</text:number>
                  <text:p text:style-name="al">Het college stelt nadere regels over de hoogte en de voorwaarden die verbonden zijn aan de startbaansubsidie. </text:p>
                </text:list-item>
              </text:list>
            </text:section>
            <text:section text:name="artikel_id1-3-2-2-3-17" text:style-name="artikel">
              <text:p text:style-name="artikel_kop_titel"><text:span text:style-name="artikel_kop_label">Artikel</text:span> <text:span text:style-name="artikel_kop_nr">18.</text:span> Tijdelijke tegemoetkoming loonkosten</text:p>
              <text:list text:style-name="id1-3-2-2-3-17-2">
                <text:list-item text:style-override="id1-3-2-2-3-17-2">
                  <text:number>1.</text:number>
                  <text:p text:style-name="al">Het college kan een tijdelijke tegemoetkoming in de loonkosten verstrekken aan werkgevers die met een persoon met een afstand tot de arbeidsmarkt én ontwikkelpotentieel een arbeidsovereenkomst sluiten.</text:p>
                </text:list-item>
                <text:list-item text:style-override="id1-3-2-2-3-17-3">
                  <text:number>2.</text:number>
                  <text:p text:style-name="al">De subsidie wordt uitsluitend verstrekt als hierdoor de concurrentieverhoudingen niet onverantwoord worden beïnvloed en geen verdringing plaatsvindt. </text:p>
                </text:list-item>
                <text:list-item text:style-override="id1-3-2-2-3-17-4">
                  <text:number>3.</text:number>
                  <text:p text:style-name="al">De loonkostensubsidie wordt niet verstrekt als de werkgever op grond van een andere regeling aanspraak maakt op financiële tegemoetkomingen in verband met de indiensttreding van de werknemer. </text:p>
                </text:list-item>
                <text:list-item text:style-override="id1-3-2-2-3-17-5">
                  <text:number>4.</text:number>
                  <text:p text:style-name="al">Het college stelt nadere regels over de doelgroep, de duur en de voorwaarden die verbonden zijn aan het verstrekken van deze tijdelijke tegemoetkoming in de loonkosten. </text:p>
                </text:list-item>
                <text:list-item text:style-override="id1-3-2-2-3-17-6">
                  <text:number>5.</text:number>
                  <text:p text:style-name="al">De in dit artikel geregelde tijdelijke tegemoetkoming in de loonkosten moet worden onderscheiden van de loonkostensubsidie zoals bedoeld in de artikelen 10c en 10d van de Participatiewet en zoals bedoeld in artikel 16 van deze verordening. </text:p>
                </text:list-item>
              </text:list>
            </text:section>
            <text:section text:name="artikel_id1-3-2-2-3-18" text:style-name="artikel">
              <text:p text:style-name="artikel_kop_titel"><text:span text:style-name="artikel_kop_label">Artikel</text:span> <text:span text:style-name="artikel_kop_nr">19.</text:span> Uitstroompremie</text:p>
              <text:list text:style-name="id1-3-2-2-3-18-2">
                <text:list-item text:style-override="id1-3-2-2-3-18-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8-3">
                  <text:number>2.</text:number>
                  <text:p text:style-name="al">Het college stelt nadere regels over de doelgroep en de hoogte van de premie.</text:p>
                </text:list-item>
              </text:list>
            </text:section>
            <text:section text:name="artikel_id1-3-2-2-3-19" text:style-name="artikel">
              <text:p text:style-name="artikel_kop_titel"><text:span text:style-name="artikel_kop_label">Artikel</text:span> <text:span text:style-name="artikel_kop_nr">20.</text:span> overige vergoedingen </text:p>
              <text:list text:style-name="id1-3-2-2-3-19-2">
                <text:list-item text:style-override="id1-3-2-2-3-19-2">
                  <text:number>1.</text:number>
                  <text:p text:style-name="al">Het college kan een vergoeding verstrekken voor kosten die gemaakt zijn in het kader van de arbeidsinschakeling. Het gaat daarbij in ieder geval om: </text:p>
                  <text:list text:style-name="id1-3-2-2-3-19-2-3">
                    <text:list-item text:style-override="id1-3-2-2-3-19-2-3-1">
                      <text:number>a.</text:number>
                      <text:p text:style-name="al">kosten van de kinderopvang,</text:p>
                    </text:list-item>
                    <text:list-item text:style-override="id1-3-2-2-3-19-2-3-2">
                      <text:number>b.</text:number>
                      <text:p text:style-name="al">reiskosten,</text:p>
                    </text:list-item>
                    <text:list-item text:style-override="id1-3-2-2-3-19-2-3-3">
                      <text:number>c.</text:number>
                      <text:p text:style-name="al">noodzakelijk geachte werkplekaanpassin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paragraaf_id1-3-2-2-4-2" text:style-name="paragraaf">
              <text:p text:style-name="paragraaf_kop"><text:span text:style-name="label">Paragraaf</text:span> <text:span text:style-name="nr">4.1</text:span> Administratief proces loonkostensubsidie </text:p>
              <text:section text:name="artikel_id1-3-2-2-4-2-2" text:style-name="artikel">
                <text:p text:style-name="artikel_kop_titel"><text:span text:style-name="artikel_kop_label">Artikel</text:span> <text:span text:style-name="artikel_kop_nr">21.</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bedoeld in artikel 6, onder e, van de wet. In geval van een aanvraag zijn het tweede tot en met het vierde lid van dit artikel van toepassing. </text:p>
                  </text:list-item>
                  <text:list-item text:style-override="id1-3-2-2-4-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4">
                    <text:number>3.</text:number>
                    <text:p text:style-name="al">Het college stelt binnen 24 weken na ontvangst van de aanvraag de loonwaarde vast, tenzij in overleg met de werkgever toepassing wordt gegeven aan artikel 10d, vijfde lid, van de wet. </text:p>
                  </text:list-item>
                  <text:list-item text:style-override="id1-3-2-2-4-2-2-5">
                    <text:number>4.</text:number>
                    <text:p text:style-name="al">Het college neemt bij het verstrekken van de loonkostensubsidie het preferente proces loonkostensubsidie in acht. </text:p>
                    <text:p text:style-name="al"/>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 </text:p>
              <text:section text:name="artikel_id1-3-2-2-4-3-2" text:style-name="artikel">
                <text:p text:style-name="artikel_kop_titel"><text:span text:style-name="artikel_kop_label">Artikel</text:span> <text:span text:style-name="artikel_kop_nr">22.</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achttien jaar oud; of</text:p>
                      </text:list-item>
                      <text:list-item text:style-override="id1-3-2-2-4-3-2-3-3-2">
                        <text:number>b.</text:number>
                        <text:p text:style-name="al">heeft VSO/PRO-onderwijs heeft genoten; </text:p>
                      </text:list-item>
                      <text:list-item text:style-override="id1-3-2-2-4-3-2-3-3-3">
                        <text:number>c.</text:number>
                        <text:p text:style-name="al">de persoon kan zonder deze vorm van ondersteuning niet aan het arbeidsproces deelnemen; </text:p>
                      </text:list-item>
                      <text:list-item text:style-override="id1-3-2-2-4-3-2-3-3-4">
                        <text:number>d.</text:number>
                        <text:p text:style-name="al">de werkgever biedt een dienstbetrekking aan van minimaal 6 maanden; </text:p>
                      </text:list-item>
                      <text:list-item text:style-override="id1-3-2-2-4-3-2-3-3-5">
                        <text:number>e.</text:number>
                        <text:p text:style-name="al">het betreft geen Arbo-taak waarvoor de werkgever verantwoordelijk is; </text:p>
                      </text:list-item>
                      <text:list-item text:style-override="id1-3-2-2-4-3-2-3-3-6">
                        <text:number>f.</text:number>
                        <text:p text:style-name="al">het betreft geen meeneembare voorziening die tot de standaarduitrusting van de werkgever behoort of algemeen gebruikelijk is in een organisatie; </text:p>
                      </text:list-item>
                      <text:list-item text:style-override="id1-3-2-2-4-3-2-3-3-7">
                        <text:number>g.</text:number>
                        <text:p text:style-name="al">er is naar het oordeel van het college geen sprake van een werkplekaanpassing die in zijn algemeenheid van de werkgever kan worden verlangd; en </text:p>
                      </text:list-item>
                      <text:list-item text:style-override="id1-3-2-2-4-3-2-3-3-8">
                        <text:number>h.</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3.</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maar uiterlijk binnen 4 weken na de aanvraag, de mogelijkheden en ondersteuningsbehoefte van de persoon.</text:p>
                  </text:list-item>
                  <text:list-item text:style-override="id1-3-2-2-4-3-3-5">
                    <text:number>4.</text:number>
                    <text:p text:style-name="al">Het college kan een deskundig oordeel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24.</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25.</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in opdracht van de gemeente of een derde, waarbij de gemeente de uitvoering van de jobcoaching heeft ingekocht.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 </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 </text:p>
                  </text:list-item>
                </text:list>
              </text:section>
              <text:section text:name="artikel_id1-3-2-2-4-4-3" text:style-name="artikel">
                <text:p text:style-name="artikel_kop_titel"><text:span text:style-name="artikel_kop_label">Artikel</text:span> <text:span text:style-name="artikel_kop_nr">26.</text:span> Specifieke voorwaarden toekenning persoonlijke ondersteuning bij werk </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7.</text:span> Jobcoaching </text:p>
                <text:list text:style-name="id1-3-2-2-4-4-4-2">
                  <text:list-item text:style-override="id1-3-2-2-4-4-4-2">
                    <text:number>1.</text:number>
                    <text:p text:style-name="al">Een jobcoach die de persoonlijke ondersteuning bij werk verzorgt moet voldoen aan de kwaliteitseisen zoals opgenomen in de bijlage. </text:p>
                  </text:list-item>
                  <text:list-item text:style-override="id1-3-2-2-4-4-4-3">
                    <text:number>2.</text:number>
                    <text:p text:style-name="al">De in te zetten jobcoaching wordt ingezet op basis van 4 verschillende regiems en zwaarte met daarbij bij elk van de regiems een percentage aan begeleiding van het aantal gewerkte uren en de maximale duur van het regiem. Deze zijn opgenomen in de bijlage. </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gecontracteerd heeft, biedt het college deze bij voorrang aan. </text:p>
                  </text:list-item>
                </text:list>
              </text:section>
              <text:section text:name="artikel_id1-3-2-2-4-4-5" text:style-name="artikel">
                <text:p text:style-name="artikel_kop_titel"><text:span text:style-name="artikel_kop_label">Artikel</text:span> <text:span text:style-name="artikel_kop_nr">28.</text:span> Jobcoaching in natura </text:p>
                <text:list text:style-name="id1-3-2-2-4-4-5-2">
                  <text:list-item text:style-override="id1-3-2-2-4-4-5-2">
                    <text:number>1.</text:number>
                    <text:p text:style-name="al">Het college kan ambtshalve, of op aanvraag, jobcoaching in natura aanbieden. </text:p>
                  </text:list-item>
                  <text:list-item text:style-override="id1-3-2-2-4-4-5-3">
                    <text:number>2.</text:number>
                    <text:p text:style-name="al">Bij aanvragen om jobcoaching in natura en de voorbereiding van een beschikking op de aanvraag is het bepaalde in de artikelen 22 tot en met 27 van overeenkomstige toepassing. </text:p>
                  </text:list-item>
                </text:list>
              </text:section>
              <text:section text:name="artikel_id1-3-2-2-4-4-6" text:style-name="artikel">
                <text:p text:style-name="artikel_kop_titel"><text:span text:style-name="artikel_kop_label">Artikel</text:span> <text:span text:style-name="artikel_kop_nr">29.</text:span> Subsidie voor het organiseren van jobcoaching </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22 tot en met 27,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 </text:p>
                      </text:list-item>
                      <text:list-item text:style-override="id1-3-2-2-4-4-6-3-3-3">
                        <text:number>c.</text:number>
                        <text:p text:style-name="al">de continuïteit van de jobcoaching geborgd is; en </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Met instemming van de werkgever en de werknemer voor wie de subsidie wordt verleend, kan de jobcoach mede: </text:p>
                    <text:list text:style-name="id1-3-2-2-4-4-6-5-3">
                      <text:list-item text:style-override="id1-3-2-2-4-4-6-5-3-1">
                        <text:number>a.</text:number>
                        <text:p text:style-name="al">ondersteuning geven gericht op het vinden van werk; of </text:p>
                      </text:list-item>
                      <text:list-item text:style-override="id1-3-2-2-4-4-6-5-3-2">
                        <text:number>b.</text:number>
                        <text:p text:style-name="al">integrale ondersteuning geven.</text:p>
                      </text:list-item>
                    </text:list>
                  </text:list-item>
                </text:list>
              </text:section>
              <text:section text:name="artikel_id1-3-2-2-4-4-7" text:style-name="artikel">
                <text:p text:style-name="artikel_kop_titel"><text:span text:style-name="artikel_kop_label">Artikel</text:span> <text:span text:style-name="artikel_kop_nr">30.</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list-item>
                </text:list>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31.</text:span> Specifieke voorwaarden toekenning vervoersvoorziening </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32.</text:span> Specifieke voorwaarden noodzakelijke intermediaire activiteit bij motorische beperking</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4-5-4" text:style-name="artikel">
                <text:p text:style-name="artikel_kop_titel"><text:span text:style-name="artikel_kop_label">Artikel</text:span> <text:span text:style-name="artikel_kop_nr">33.</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34.</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p text:style-name="al"/>
                  </text:list-item>
                </text:list>
              </text:section>
            </text:section>
            <text:section text:name="paragraaf_id1-3-2-2-4-6" text:style-name="paragraaf">
              <text:p text:style-name="paragraaf_kop"><text:span text:style-name="label">Paragraaf</text:span> <text:span text:style-name="nr">4.5</text:span> Specifieke bepalingen van school naar duurzaam werk </text:p>
              <text:section text:name="artikel_id1-3-2-2-4-6-2" text:style-name="artikel">
                <text:p text:style-name="artikel_kop_titel"><text:span text:style-name="artikel_kop_label">Artikel</text:span> <text:span text:style-name="artikel_kop_nr">35.</text:span> Verzoeken van scholen en onderwijsinstellingen</text:p>
                <text:list text:style-name="id1-3-2-2-4-6-2-2">
                  <text:list-item text:style-override="id1-3-2-2-4-6-2-2">
                    <text:number>1.</text:number>
                    <text:p text:style-name="al">Het college bevestigt binnen twee weken de ontvangst van een verzoek om een voorziening gedaan door het bevoegd gezag van een instelling als bedoeld in de Wet educatie en beroepsonderwijs, school voor praktijkonderwijs als bedoeld in de Wet voortgezet onderwijs 2020 of een instelling of een school als bedoeld in de Wet op de expertisecentra.</text:p>
                  </text:list-item>
                  <text:list-item text:style-override="id1-3-2-2-4-6-2-3">
                    <text:number>2.</text:number>
                    <text:p text:style-name="al">Als de beslissing op het verzoek geen beschikking, als bedoeld in de Algemene wet bestuursrecht, inhoudt, beslist het college binnen acht weken op het verzoek, en deelt deze beslissing mee aan het bevoegd gezag, bedoeld in het eerste lid, en aan de persoon op wie het verzoek betrekking heeft. De termijn gaat in op het moment dat het overgangsdocument ontvangen is. </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36.</text:span> Intrekken oude verordeningen en overgangsrecht </text:p>
              <text:list text:style-name="id1-3-2-2-5-2-2">
                <text:list-item text:style-override="id1-3-2-2-5-2-2">
                  <text:number>1.</text:number>
                  <text:p text:style-name="al">De <text:span text:style-name="nadrukcur">Re-integratieverordening Participatiewet 2023</text:span> wordt ingetrokken. </text:p>
                </text:list-item>
                <text:list-item text:style-override="id1-3-2-2-5-2-3">
                  <text:number>2.</text:number>
                  <text:p text:style-name="al">Een persoon die gebruik maakt van een toegekende voorziening op grond van de <text:span text:style-name="nadrukcur">Re-integratieverordening Participatiewet 2023</text:span>, die moet worden beëindigd op grond van deze verordening, behoudt deze voorziening voor zover wordt voldaan aan de voorwaarden uit de Re-integratieverordening Participatiewet 2023 voor de duur: </text:p>
                  <text:list text:style-name="id1-3-2-2-5-2-3-3">
                    <text:list-item text:style-override="id1-3-2-2-5-2-3-3-1">
                      <text:number>a.</text:number>
                      <text:p text:style-name="al">van periode 12 maanden, gerekend vanaf de inwerkingtreding van deze verordening; of </text:p>
                    </text:list-item>
                    <text:list-item text:style-override="id1-3-2-2-5-2-3-3-2">
                      <text:number>b.</text:number>
                      <text:p text:style-name="al">dat deze is verstrekt, als dat korter is dan de periode, bedoeld in onderdeel a. </text:p>
                    </text:list-item>
                  </text:list>
                </text:list-item>
                <text:list-item text:style-override="id1-3-2-2-5-2-4">
                  <text:number>3.</text:number>
                  <text:p text:style-name="al">Het college kan na afloop van de in het derde lid, onderdeel a, bedoelde periode, besluiten of een voorziening in verband met een bijzondere individuele situatie wordt voortgezet. </text:p>
                </text:list-item>
                <text:list-item text:style-override="id1-3-2-2-5-2-5">
                  <text:number>4.</text:number>
                  <text:p text:style-name="al">De <text:span text:style-name="nadrukcur">Re-integratieverordening Participatiewet 2023</text:span> blijft van toepassing ten aanzien van een voortgezette voorziening als bedoeld in het tweede en derde lid. </text:p>
                </text:list-item>
              </text:list>
            </text:section>
            <text:section text:name="artikel_id1-3-2-2-5-3" text:style-name="artikel">
              <text:p text:style-name="artikel_kop_titel"><text:span text:style-name="artikel_kop_label">Artikel</text:span> <text:span text:style-name="artikel_kop_nr">37.</text:span> Inwerkingtreding en citeertitel </text:p>
              <text:list text:style-name="id1-3-2-2-5-3-2">
                <text:list-item text:style-override="id1-3-2-2-5-3-2">
                  <text:number>1.</text:number>
                  <text:p text:style-name="al">Deze verordening treedt in werking op de dag na bekendmaking en werkt terug tot en met 1 januari 2026. </text:p>
                </text:list-item>
                <text:list-item text:style-override="id1-3-2-2-5-3-3">
                  <text:number>2.</text:number>
                  <text:p text:style-name="al">Deze verordening wordt aangehaald als: Re-integratieverordening Participatiewet gemeente Devente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l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 Bijlage</text:span> bij artikel 27. Jobcoaching</text:p>
          <text:p text:style-name="al"/>
          <text:p text:style-name="al">
          <text:span text:style-name="nadrukvet">
            <text:span text:style-name="nadrukondlijn">Verplichting voor vastleggen kwaliteitseisen en duur &amp; intensiteit jobcoaching</text:span>
          </text:span>
        </text:p>
          <text:p text:style-name="al">Op grond van de wijzigingen in het kader van <text:span text:style-name="nadrukcur">Breed Offensief</text:span> moet het volgende in de verordening vastgelegd worden:</text:p>
          <text:p text:style-name="al"/>
          <text:list text:style-name="id1-3-2-4-6">
            <text:list-item text:style-override="id1-3-2-4-6-1">
              <text:number>-</text:number>
              <text:p text:style-name="al">welke kwaliteitseisen het college aan Jobcoaching worden gesteld;</text:p>
            </text:list-item>
            <text:list-item text:style-override="id1-3-2-4-6-2">
              <text:number>-</text:number>
              <text:p text:style-name="al">voor hoe lang en met welke intensiteit jobcoaching verleend kan worden.</text:p>
            </text:list-item>
          </text:list>
          <text:p text:style-name="al">De kwaliteitseisen moeten vastgesteld worden op grond van artikel 8a, tweede lid, onder 2 onderdeel 2 van de Participatiewet.</text:p>
          <text:p text:style-name="al"/>
          <text:p text:style-name="al">De duur en intensiteit moeten worden bepaald op grond van artikel 8a, tweede lid, onder e, sub 1, van de Participatiewet.</text:p>
          <text:p text:style-name="al"/>
          <text:p text:style-name="al">Deze bijlage bij de Re-integratieverordening beschrijft zowel de kwaliteitseisen als duur-&amp; intensiteitsregiems.</text:p>
          <text:p text:style-name="al"/>
          <text:p text:style-name="al">
          <text:span text:style-name="nadrukvet">
            <text:span text:style-name="nadrukondlijn">Kwaliteitseisen Jobcoaching</text:span>
          </text:span>
        </text:p>
          <text:p text:style-name="al">Het college vereist de volgende kwaliteitseisen/keurmerken voor het aanbieden van jobcoaching:</text:p>
          <text:p text:style-name="al"/>
          <text:list text:style-name="id1-3-2-4-16">
            <text:list-item text:style-override="id1-3-2-4-16-1">
              <text:number>1.</text:number>
              <text:p text:style-name="al">De aanbieder van Jobcoaching is een erkende jobcoachorganisatie: </text:p>
              <text:list text:style-name="id1-3-2-4-16-1-3">
                <text:list-item text:style-override="id1-3-2-4-16-1-3-1">
                  <text:number>a.</text:number>
                  <text:p text:style-name="al">zoals gepubliceerd op de Lijst Erkende Jobcoachleveranciers, of;</text:p>
                </text:list-item>
                <text:list-item text:style-override="id1-3-2-4-16-1-3-2">
                  <text:number>b.</text:number>
                  <text:p text:style-name="al">beschikt over het ‘Blik op Werk’-keurmerk voor het onderdeel jobcoaching, of;</text:p>
                </text:list-item>
                <text:list-item text:style-override="id1-3-2-4-16-1-3-3">
                  <text:number>c.</text:number>
                  <text:p text:style-name="al">levert aantoonbare inspanningen om binnen twaalf maanden aan de gestelde eisen te voldoen. </text:p>
                </text:list-item>
              </text:list>
            </text:list-item>
            <text:list-item text:style-override="id1-3-2-4-16-2">
              <text:number>2.</text:number>
              <text:p text:style-name="al">De individuele jobcoach heeft:</text:p>
              <text:list text:style-name="id1-3-2-4-16-2-3">
                <text:list-item text:style-override="id1-3-2-4-16-2-3-1">
                  <text:number>a.</text:number>
                  <text:p text:style-name="al">HBO denk-/werkniveau;</text:p>
                </text:list-item>
                <text:list-item text:style-override="id1-3-2-4-16-2-3-2">
                  <text:number>b.</text:number>
                  <text:p text:style-name="al">Heeft recent een opleiding of certificering tot jobcoaching gevolgd (korter dan 3 jaar geleden), óf ;</text:p>
                </text:list-item>
                <text:list-item text:style-override="id1-3-2-4-16-2-3-3">
                  <text:number>c.</text:number>
                  <text:p text:style-name="al">Heeft een geldige inschrijving in een relevant beroepsregister voor jobcoaches (NOLOC, NVS-register voor jobcoaching of vergelijkbaar). </text:p>
                </text:list-item>
                <text:list-item text:style-override="id1-3-2-4-16-2-3-4">
                  <text:number>d.</text:number>
                  <text:p text:style-name="al">De jobcoach moet in staat zijn om problemen op één of meerdere leefgebieden te signaleren en hier op gepaste wijze op te acteren met als doel het behoud van werk mogelijk te maken.</text:p>
                </text:list-item>
              </text:list>
            </text:list-item>
          </text:list>
          <text:p text:style-name="al">
          <text:span text:style-name="nadrukvet">
            <text:span text:style-name="nadrukcur">Toelichting</text:span>
          </text:span>
        </text:p>
          <text:p text:style-name="al">Met de bovenstaande eisen wordt een minimumniveau van jobcoaching nagestreefd. </text:p>
          <text:p text:style-name="al"/>
          <text:list text:style-name="id1-3-2-4-20">
            <text:list-item text:style-override="id1-3-2-4-20-1">
              <text:number>1.</text:number>
              <text:p text:style-name="al">Met betrekking tot de aanbieder:</text:p>
              <text:list text:style-name="id1-3-2-4-20-1-3">
                <text:list-item text:style-override="id1-3-2-4-20-1-3-1">
                  <text:number>a.</text:number>
                  <text:p text:style-name="al">De Lijst erkende Jobcoachleveranciers wordt opgesteld door het UWV en is te raadplegen op <text:a xlink:href="https://www.uwv.nl/particulieren/Images/erkenningslijst-jobcoaches.pdf" xlink:type="simple"><text:span text:style-name="nadrukondlijn">erkenningslijst-jobcoaches.pdf (uwv.nl)</text:span></text:a>. Deze lijst een landelijk erkende standaard. Dit biedt garantie dat het bedrijf ook daadwerkelijk het product jobcoaching kan leveren. </text:p>
                </text:list-item>
                <text:list-item text:style-override="id1-3-2-4-20-1-3-2">
                  <text:number>b.</text:number>
                  <text:p text:style-name="al">Het ‘Blik op werk-keurmerk’ garandeert een jaarlijkse onafhankelijke beoordeling van de leverancier. De leverancier wordt onder andere op kwaliteit en klanttevredenheid (van de inkopende partij) beoordeeld. Hiermee wordt aangetoond dat de jobcoachleverancier een product van voldoende kwaliteit aflevert. Een leverancier met onvoldoende kwaliteit ontvangt het ‘blik op werk-keurmerk’ niet. Het keurmerkregister is te raadplegen op: <text:a xlink:href="https://www.blikopwerk.nl/werkgever/info-dienstverleners/keurmerkhouders" xlink:type="simple"><text:span text:style-name="nadrukondlijn">https://www.blikopwerk.nl/werkgever/info-dienstverleners/keurmerkhouders</text:span></text:a>.</text:p>
                </text:list-item>
              </text:list>
            </text:list-item>
            <text:list-item text:style-override="id1-3-2-4-20-2">
              <text:number>2.</text:number>
              <text:p text:style-name="al">Deze kwaliteitseis garandeert ook dat de individuele jobcoach over voldoende kennis en ervaring beschikt. </text:p>
              <text:list text:style-name="id1-3-2-4-20-2-3">
                <text:list-item text:style-override="id1-3-2-4-20-2-3-1">
                  <text:number>a.</text:number>
                  <text:p text:style-name="al">Biedt een ondergrens van het denk- en werkniveau van de coach. Deze sluit aan bij het gevraagde niveau om te kunnen starten met de opleiding jobcoaching. Deze is HBO.</text:p>
                </text:list-item>
                <text:list-item text:style-override="id1-3-2-4-20-2-3-2">
                  <text:number>b.</text:number>
                  <text:p text:style-name="al">Een recent afgeronde opleiding toont aan dat de jobcoach over actuele kennis, inzichten en vaardigheden bezit</text:p>
                </text:list-item>
                <text:list-item text:style-override="id1-3-2-4-20-2-3-3">
                  <text:number>c.</text:number>
                  <text:p text:style-name="al">Wanneer iemand niet recent een opleiding heeft afgerond toont een geldige certificering aan dat de coach beschikt over actuele kennis en vaardigheden binnen dit vakgebied, onder andere door bijscholing. Het is aan de jobcoach om dit aan te tonen. </text:p>
                </text:list-item>
                <text:list-item text:style-override="id1-3-2-4-20-2-3-4">
                  <text:number>d.</text:number>
                  <text:p text:style-name="al">Problemen die een kandidaat op andere leefgebieden dan werk ervaart zijn ook van invloed op het functioneren van de kandidaat op de werkvloer. Daarom vinden we het noodzakelijk dat een jobcoach in staat is om deze knelpunten te signaleren en hier op gepaste wijze actie op te ondernemen. Bijvoorbeeld door de kandidaat door te verwijzen naar schuldhulpverlening, ambulante begeleiding, etc. Vervolgens is het aan de coach om de kandidaat te ondersteunen bij het maken van de stap naar hulpverlening. </text:p>
                </text:list-item>
              </text:list>
            </text:list-item>
          </text:list>
          <text:p text:style-name="al">
          <text:span text:style-name="nadrukvet">
            <text:span text:style-name="nadrukondlijn">Regimes Jobcoaching</text:span>
          </text:span>
        </text:p>
          <text:p text:style-name="al">Het college zoekt met de intensiteit en duur van de begeleidingsregimes aansluiting bij de systematiek die het UWV hanteert. Deze systematiek is landelijk bekend bij zowel Jobcoachingleveranciers alsook werkgevers die een jobcoach afnemen. </text:p>
          <text:p text:style-name="al"/>
          <text:p text:style-name="al">De omvang van de begeleiding is een percentage van het aantal door de persoon gewerkte uren. Het college onderscheidt voor de begeleidingsintensiteit een viertal begeleidingsregimes: zeer licht, licht, midden en intensief. De vier begeleidingsregimes kennen ieder een percentage van het aantal gewerkte uren. Dit percentage wordt per jaar afgebouwd.</text:p>
          <text:p text:style-name="al"/>
          <text:p text:style-name="al">Het college gaat ervan uit dat het midden regime als standaard te vergoeden begeleidingsuren voldoende passend is. KonnecteD beoordeelt namens het college voor elke persoon of een zeer licht, licht, midden of intensief begeleidingsregime noodzakelijk is. Uitsluitend als de persoonlijke omstandigheden van de persoon daartoe aanleiding geven – dit ter beoordeling aan KonnecteD – kan het intensieve regime worden ingezet. Het door het college vastgestelde begeleidingsregime bij de start van de dienstbetrekking geeft aan welk verloop de begeleidingsintensiteit kent. Blijkt het regime op een gegeven moment niet meer passend, dan kan tijdens een Jobcoachperiode van regime gewisseld worden door een verzoek om wijziging in te dien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Begeleidingsregime</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en verder</text:span>
                  </text:p>
                </table:table-cell>
              </table:table-row>
              <table:table-row table:style-name="row">
                <table:table-cell table:style-name="cell_frame_all" table:number-rows-spanned="1" table:number-columns-spanned="1">
                  <text:p text:style-name="table_al">Zeer 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3" table:number-columns-spanned="1">
                  <text:p text:style-name="table_al">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
          </text:section>
          <text:p text:style-name="al"/>
          <text:p text:style-name="al">n.b.: Op grond van breed offensief is er geen verplichting tot het vaststellen van de minimale of maximale vergoeding van jobcoaching. Deze zijn daarom ook niet opgenomen in deze bijlage. </text:p>
          <text:p text:style-name="al"/>
          <text:p text:style-name="al">
          <text:span text:style-name="nadrukcur">Behorende bij raadsbesluit van 1 juli 2026. </text:span>
        </text:p>
          <text:p text:style-name="al">
          <text:span text:style-name="nadrukcur">De griffier van gemeente Deventer,</text:span>
        </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ondlijn">Algemeen </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is/wordt ervoor gekozen in de verordening de voorzieningen vast te leggen die het college in ieder geval kan aanbieden. Het college maakt tevens van haar bevoegdheid gebruik om nog nadere regels te stellen bij deze voorzieningen. </text:p>
          <text:p text:style-name="al"/>
          <text:p text:style-name="al">Met betrekking tot de volgende voorzieningen is de gemeenteraad verplicht om regels op te nemen in deze verordening: </text:p>
          <text:list text:style-name="id1-3-2-5-8">
            <text:list-item text:style-override="id1-3-2-5-8-1">
              <text:number>-</text:number>
              <text:p text:style-name="al">persoonlijke ondersteuning (artikelen 8a, eerste lid, onderdeel a, en 10, eerste lid, van de Participatiewet); </text:p>
            </text:list-item>
            <text:list-item text:style-override="id1-3-2-5-8-2">
              <text:number>-</text:number>
              <text:p text:style-name="al">scholing of opleiding als bedoeld in artikel 10a, vijfde lid, van de Participatiewet (artikel 8a, eerste lid, onderdeel c, en tweede lid, onderdeel c, van de Participatiewet);</text:p>
            </text:list-item>
            <text:list-item text:style-override="id1-3-2-5-8-3">
              <text:number>-</text:number>
              <text:p text:style-name="al">de premie, bedoeld in artikel 10a, zesde lid, Participatiewet (artikel 8a, eerste lid, onderdeel d, en tweede lid, onderdeel b, van de Participatiewet); en </text:p>
            </text:list-item>
            <text:list-item text:style-override="id1-3-2-5-8-4">
              <text:number>-</text:number>
              <text:p text:style-name="al">participatievoorziening beschut werk als bedoeld in artikel 10b van de Participatiewet (artikelen 8a, eerste lid, onderdeel e, en 10b, vierde lid, van de Participatiewet).</text:p>
            </text:list-item>
            <text:list-item text:style-override="id1-3-2-5-8-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5-8-6">
              <text:number>-</text:number>
              <text:p text:style-name="al">proefplaats (artikel 8a, tweede lid, onderdeel d, van de Participatiewet); </text:p>
            </text:list-item>
            <text:list-item text:style-override="id1-3-2-5-8-7">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5-8-8">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5-8-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 </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 </text:p>
          <text:p text:style-name="al"/>
          <text:p text:style-name="al">
          <text:span text:style-name="nadrukvet">Aanpassingen naar aanleiding van wetswijziging ‘Breed Offensief’</text:span>
        </text:p>
          <text:p text:style-name="al">Onder de noemer “Breed offensief” zijn verschillende maatregelen aangekondigd en ingezet om meer mensen met een arbeidsbeperking aan het werk te helpen. Hiervoor is in de wet: <text:span text:style-name="nadrukcur">“Wijziging van de Participatiewet en enkele andere wetten in verband met het verbeteren van de regeling voor loonkostensubsidie en enkele andere wijzigingen (uitvoeren breed offensief)” </text:span>het juridisch raamwerk rondom deze maatregelen neergelegd. In deze verordening zijn deze wijzigingen verder uitgewerkt. </text:p>
          <text:p text:style-name="al">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De wet verplicht om bij verordening verdere zaken uit te werken, zoals opgenomen in artikel 8a, tweede lid, onder c tot en met g, van de Participatiewet. Deze zijn uitgewerkt in de artikelen 16 en 21 tot en met 34. Daarmee wordt het uit de wet voortvloeiende belang van het bieden van specifieke ondersteuning voor deze doelgroep duidelijk geborgd.</text:p>
          <text:p text:style-name="al"/>
          <text:p text:style-name="al">
          <text:span text:style-name="nadrukvet">Aanpassingen naar aanleiding van ‘Wet van school naar duurzaam werk’</text:span>
        </text:p>
          <text:p text:style-name="al">Met de Wet van school naar duurzaam werk wil de regering de kansengelijkheid vergroten door betere begeleiding mogelijk te maken voor jongeren tot 27 jaar met een risico op een afstand tot de arbeidsmarkt bij de overgang van school naar werk en bij het behouden van werk. De doelgroep bestaat uit personen van wie het college oordeelt dat het volgen van uit ’s Rijks kas bekostigd onderwijs niet mogelijk of niet passend is (artikel 7a, eerste lid, onderdeel a, van de Participatiewet). Daarnaast bestaat de doelgroep uit personen voor wie de ondersteuning wordt verzocht door het bevoegd gezag van een instelling als bedoeld in de Wet educatie en beroepsonderwijs, een school voor praktijkonderwijs als bedoeld in de Wet voortgezet onderwijs 2020 of een instelling of een school als bedoeld in de Wet op de expertisecentra. Ten slotte bestaat de doelgroep ook uit personen die initieel onderwijs volgen als bedoeld in de Wet op het hoger en wetenschappelijk onderwijs (artikel 7a, eerste lid, onderdeel c, van de Participatiewet). HBO- en WO-studenten, dus.</text:p>
          <text:p text:style-name="al">Op grond van artikel 8a van de Participatiewet stellen gemeenten bij verordening regels vast met betrekking tot het ondersteunen van en het bieden van voorzieningen aan deze nieuwe doelgroep. Deze verordening voorziet dan ook in regels en ondersteuningsmogelijkheden om jongeren tot 27 jaar meer preventieve en passende ondersteuning te bieden en om deze jongeren beter te begeleiden bij de overgang van school naar werk én bij het behouden van werk. Dit betekent dat de gemeente niet alleen reageert op problemen, maar ook actief zorgt voor begeleiding en ondersteuning die voorkomt dat jongeren uitvallen op de arbeidsmarkt.</text:p>
          <text:p text:style-name="al">Naast de ondersteuning op basis van deze verordening wordt op grond van (nieuw) artikel 9.2.8 van de Wet educatie en beroepsonderwijs binnen elke arbeidsmarktregio een regionaal programma ontwikkeld. In dit programma werken onderwijsinstellingen, gemeenten en andere relevante regionale partijen samen aan een gezamenlijke aanpak voor jongeren van 12 tot 27 jaar. Deze aanpak richt zich op het voorkomen van voortijdig schoolverlaten én het bevorderen van een duurzame overgang naar werk. De maatregelen in het kader van dit programma zijn aanvullend op de voorzieningen en ondersteuning die op grond van deze verordening in het kader van artikel 7a van de wet aan jongeren worden aangeboden.</text:p>
          <text:p text:style-name="al"/>
          <text:p text:style-name="al">
          <text:span text:style-name="nadrukvet">Artikelsgewijze toelichting </text:span>
        </text:p>
          <text:p text:style-name="al"/>
          <text:p text:style-name="al">Enkel de bepalingen die verdere toelichting behoeven worden hieronder behandeld. </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text:p>
          <text:list text:style-name="id1-3-2-5-30">
            <text:list-item text:style-override="id1-3-2-5-30-1">
              <text:number>-</text:number>
              <text:p text:style-name="al">personen die algemene bijstand ontvangen;</text:p>
            </text:list-item>
            <text:list-item text:style-override="id1-3-2-5-3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loonkostensubsidie als bedoeld in artikel 10d is verleend; </text:p>
            </text:list-item>
            <text:list-item text:style-override="id1-3-2-5-30-3">
              <text:number>-</text:number>
              <text:p text:style-name="al">personen als bedoeld in artikel 10, tweede lid, van de Participatiewet; </text:p>
            </text:list-item>
            <text:list-item text:style-override="id1-3-2-5-30-4">
              <text:number>-</text:number>
              <text:p text:style-name="al">personen met een nabestaanden- of wezen uitkering op grond van de Algemene nabestaandenwet (hierna: ANW); </text:p>
            </text:list-item>
            <text:list-item text:style-override="id1-3-2-5-30-5">
              <text:number>-</text:number>
              <text:p text:style-name="al">personen met een uitkering ingevolge de Wet inkomensvoorziening oudere en gedeeltelijk arbeidsongeschikte werkloze werknemers (hierna: IOAW); </text:p>
            </text:list-item>
            <text:list-item text:style-override="id1-3-2-5-30-6">
              <text:number>-</text:number>
              <text:p text:style-name="al">personen met een uitkering ingevolge de Wet inkomensvoorziening oudere en gedeeltelijk arbeidsongeschikte gewezen zelfstandigen (hierna: IOAZ); − personen zonder uitkering die voor de arbeidsinschakeling zijn aangewezen op een door het college aangeboden voorziening.</text:p>
            </text:list-item>
            <text:list-item text:style-override="id1-3-2-5-30-7">
              <text:number>-</text:number>
              <text:p text:style-name="al">personen zonder uitkering; en, die voor de arbeidsinschakeling zijn aangewezen op een door het college aangeboden voorziening. </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1.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worden beschouwd is het noodzakelijk dat men voldoet aan een aantal eisen die er op zijn gericht om de professionaliteit en de kwaliteit van de jobcoaching te waarborgen. Zie verder de toelichting bij artikel 28.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 </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 </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
            <text:span text:style-name="nadrukondlijn">Hoofdstuk 2: Beleid en evaluatie</text:span>
          </text:span> </text:p>
          <text:p text:style-name="al"/>
          <text:p text:style-name="al">
          <text:span text:style-name="nadrukvet">Artikel 2. Evenwichtige verdeling</text:span> </text:p>
          <text:p text:style-name="al">Het college biedt voorzieningen en ondersteuning zoals o.a. bedoeld in deze verordening aan persone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trokkene, het meest doelmatig is met het oog op inschakeling in de arbeid. </text:p>
          <text:p text:style-name="al"/>
          <text:p text:style-name="al">Voor niet uitkeringsgerechtigden geldt dat de ondersteuning afgestemd wordt op de mogelijkheden en wensen van betrokkene én op doelmatigheid met het oog op arbeidsinschakeling. Het bieden van ondersteuning aan niet-uitkeringsgerechtigden kan bijdragen aan het verbeteren van de financiële positie van werkende armen of een gezin met een niet-werkende partner. Ook kan het bijdragen aan het tegengaan van de armoedeval. Het college stelt wel een inkomens- en vermogensgrens, aansluitend bij het minimabeleid (lid 3). Enerzijds omdat, in het geval van een hoger inkomen of vermogen, in alle redelijkheid verwacht mag worden dat een nugger over voldoende middelen beschikt en geen beroep hoeft te doen op schaarse overheidsmiddelen. Anderzijds omdat de ‘evenredige verdeling’ van voorzieningen en middelen onder druk komt te staan als we een hogere of geen inkomens- en vermogensgrens hanteren. </text:p>
          <text:p text:style-name="al"/>
          <text:p text:style-name="al">Het derde lid geldt niet voor personen die een indicatie banenafspraak hebben en in het doelgroepenregister zijn opgenomen. Voor deze personen kan het college de werkgeversinstrumenten loonkostensubsidie en begeleiding op de werkplek inzetten zoals bedoeld in de artikelen 10d en 10da van de Participatiewet. Voor deze personen geldt dus niet de inkomens- en vermogensgrens uit het 3de lid. </text:p>
          <text:p text:style-name="al"/>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het zevende lid geldt dat er een periodieke terugkoppeling moet zijn aan de raad, waarin wordt toegelicht wat de doeltreffendheid en de effecten van de verordening zijn in de praktijk. Hiermee wordt besteding van de middelen verantwoord. </text:p>
          <text:p text:style-name="al">Hierbij kan aangesloten worden bij de reguliere rapportages. Voor inhoudelijke toelichting is het mogelijk het Factsheet Sociaal Domein uit te breiden met de gewenste kengetallen met betrekking tot de inzet van re-integratievoorzieningen.</text:p>
          <text:p text:style-name="al"/>
          <text:p text:style-name="al">
          <text:span text:style-name="nadrukvet">Artikel 3. Algemene bepalingen over voorzieningen</text:span> </text:p>
          <text:p text:style-name="al">De Participatiewet schrijft niet uitputtend voor welke voorzieningen het college aan moet bieden. Het soort voorziening en/of instrument dat het college inzet wordt mede bepaald door de klantgroep waartoe belanghebbende behoort.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Een voorbeeld van een weigeringsgrond kan een UWV re-integratievoorziening zijn of en stage en/of ondersteuning die aangeboden wordt door een onderwijsinstelling. Die gronden vloeien voort uit de artikelen in deze verordening die specifiek betrekking hebben op die voorzieningen. </text:p>
          <text:p text:style-name="al"/>
          <text:p text:style-name="al">Het college kan een voorziening voor de doelgroep uit artikel 7a, eerste lid, van de wet, voorts weigeren wanneer de betrokkene jonger is dan de in dit onderdeel vastgestelde leeftijdsgrens van zestien jaar. Jongeren tot zestien jaar zijn leerplichtig en gaan in beginsel naar school. Zij mogen slechts beperkt werken, met strikte regels voor werktijden en werkzaamheden die volgen uit de Arbowetgeving. Ook zestien- en zeventien- jarigen zijn beperkt in de werkzaamheden die zij mogen verrichten vanwege veiligheids- en gezondheidsrisico’s.</text:p>
          <text:p text:style-name="al"/>
          <text:p text:style-name="al">Het college kan een jongere al tijdens de schoolperiode ondersteuning bieden gericht op werk. Dit kan op verzoek van een school uit het praktijkonderwijs, voortgezet speciaal onderwijs of een mbo-instelling of op verzoek van een student uit het hoger of wetenschappelijk onderwijs (artikel 7a, eerste lid, onder b, van de wet). De school stelt voor iedere jongere uit het arbeidsmarktgerichte uitstroomprofiel een overgangsdocument op. Wanneer de school het college vervolgens om ondersteuning van de jongere verzoekt, dan verstrekt de school daarbij het overgangsdocument van de jongere met de daarvoor relevante informatie. Ontbreekt het document, dan kan het college dit ook als reden aanvoeren om een voorziening te weigeren.</text:p>
          <text:p text:style-name="al"/>
          <text:p text:style-name="al">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 Dit geldt ook als de school het overgangsdocument niet levert. De gemeente heeft de mogelijkheid om de jongere alsnog in begeleiding te nemen. </text:p>
          <text:p text:style-name="al"/>
          <text:p text:style-name="al">
          <text:span text:style-name="nadrukcur">Plan van aanpak </text:span>
        </text:p>
          <text:p text:style-name="al">Het college stelt een plan van aanpak op. Dit doet het college uitdrukkelijk na overleg met betrokkene. Het plan bevat een overzicht van de belangrijkste stappen die door betrokkene gezet gaan worden om ervoor te zorgen dat (arbeids-)participatie bereikt wordt. In het plan wordt uiteengezet hoe dit bereikt wordt en welke rol betrokkene daar zelf in speelt. Conform artikel 9 van de Participatiewet zijn betrokkenen onder andere verplicht gebruik te maken van een door het college aangeboden voorziening en/of instrument en mee te werken aan onderzoeken naar zijn mogelijkheden tot arbeidsinschakeling en mee te werken aan het opstellen, uitvoeren en evalueren van het plan van aanpak. </text:p>
          <text:p text:style-name="al"/>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op grond van de Participatiewet worden teruggevorderd. Terugvordering dient te geschieden op grond van het Burgerlijk Wetboek.</text:p>
          <text:p text:style-name="al"/>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
          <text:span text:style-name="nadrukcur">Geen verdringing </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 </text:p>
          <text:list text:style-name="id1-3-2-5-92">
            <text:list-item text:style-override="id1-3-2-5-92-1">
              <text:number>-</text:number>
              <text:p text:style-name="al">eigen initiatief van de werknemer; </text:p>
            </text:list-item>
            <text:list-item text:style-override="id1-3-2-5-92-2">
              <text:number>-</text:number>
              <text:p text:style-name="al">handicap; </text:p>
            </text:list-item>
            <text:list-item text:style-override="id1-3-2-5-92-3">
              <text:number>-</text:number>
              <text:p text:style-name="al">ouderdomspensioen; </text:p>
            </text:list-item>
            <text:list-item text:style-override="id1-3-2-5-92-4">
              <text:number>-</text:number>
              <text:p text:style-name="al">vermindering van werktijd op initiatief van de werknemer, of </text:p>
            </text:list-item>
            <text:list-item text:style-override="id1-3-2-5-92-5">
              <text:number>-</text:number>
              <text:p text:style-name="al">gewettigd ontslag om dringende redenen.</text:p>
            </text:list-item>
          </text:list>
          <text:p text:style-name="al">
          <text:span text:style-name="nadrukcur">Doel van de werkstage </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
          <text:span text:style-name="nadrukcur">Opstellen schriftelijke overeenkomst </text:span>
        </text:p>
          <text:p text:style-name="al">In het vierde lid is bepaald dat voor de werkstage een schriftelijke overeenkomst wordt opgesteld. Hierin kan expliciet het doel en de duur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cur">Nadere regels</text:span>
        </text:p>
          <text:p text:style-name="al">Het vijfde lid biedt het college de mogelijkheid om nadere regels op te stellen over de invulling van de voorziening <text:span text:style-name="nadrukcur">werkstage</text:span>.</text:p>
          <text:p text:style-name="al"/>
          <text:p text:style-name="al">
          <text:span text:style-name="nadrukvet">Artikel 5. Proefplaatsing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text:p>
          <text:p text:style-name="al"/>
          <text:p text:style-name="al">
          <text:span text:style-name="nadrukcur">Doelgroep aanbieden proefplaatsing </text:span>
        </text:p>
          <text:p text:style-name="al">Het college kan een persoon die behoort tot de doelgroep een proefplaatsing aanbieden voor zover dit passend wordt geacht op basis van zijn actuele mogelijkheden op de arbeidsmarkt. Verder is vereist dat een persoon nog niet actief is geweest in het mogelijke vakgebied of een afstand tot de arbeidsmarkt heeft door langdurige werkloosheid. Van langdurige werkloosheid is in ieder geval sprake bij de klantgroep Groeien. </text:p>
          <text:p text:style-name="al"/>
          <text:p text:style-name="al">
          <text:span text:style-name="nadrukcur">Doel van de proefplaatsing </text:span>
        </text:p>
          <text:p text:style-name="al">Het doel van de proefplaatsing is het beoordelen van iemands vaardigheden en kennis ten behoeve van een concrete werkplek. De beoogde kandidaat heeft een grote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p text:style-name="al">
          <text:span text:style-name="nadrukcur">Geen verdringing </text:span>
        </text:p>
          <text:p text:style-name="al">Een werkervaringsplaats of proefplaatsing mogen uitsluitend worden verstrekt als er geen verdringing op de arbeidsmarkt plaatsvindt. Het opvullen van een vacature is niet toegestaan als de vacature is ontstaan door afvloeiing.</text:p>
          <text:p text:style-name="al"/>
          <text:p text:style-name="al">
          <text:span text:style-name="nadrukvet">Artikel 6. Werkervaringsplaats</text:span>
        </text:p>
          <text:p text:style-name="al">Een werkervaringsplaats onderscheidt zich van een gewone arbeidsovereenkomst. Bij een beoordeling of er al dan niet sprake is van een arbeidsovereenkomst wordt getoetst aan drie criteria: persoonlijke arbeid, loon en gezagsverhouding. Daarbij wordt gekeken naar een aantal aspecten zoals de bedoeling van de partijen en wat al dan niet schriftelijk is overeengekomen. </text:p>
          <text:p text:style-name="al"/>
          <text:p text:style-name="al">
          <text:span text:style-name="nadrukcur">Doelgroep aanbieden werkervaringsplaats </text:span>
        </text:p>
          <text:p text:style-name="al">Het college kan een persoon die behoort tot de doelgroep een werkervaringsplaats aanbieden voor zover dit passend wordt geacht op basis van zijn actuele mogelijkheden op de arbeidsmarkt. Verder is vereist dat een persoon nog niet actief is geweest in het mogelijke vakgebied of een afstand tot de arbeidsmarkt heeft door langdurige werkloosheid. Van langdurige werkloosheid is in ieder geval sprake bij de klantgroep Groeien. </text:p>
          <text:p text:style-name="al"/>
          <text:p text:style-name="al">
          <text:span text:style-name="nadrukcur">Doel van de werkervaringsplaats </text:span>
        </text:p>
          <text:p text:style-name="al">De werkervaringsplaats kan twee doelen hebben. Op de eerste plaats kan het gaan om het opdoen van specifieke werkervaring. Op die manier wordt bezien of het soort werk als passend kan worden beschouwd. Op de tweede plaats kan het gaan om het leren werken in een arbeidsrelatie. In de werkervaringsplaats kan een persoon wennen aan aspecten als gezag, op tijd komen, werkritme en samenwerken met collega’s. </text:p>
          <text:p text:style-name="al"/>
          <text:p text:style-name="al">
          <text:span text:style-name="nadrukcur">Opstellen schriftelijke overeenkomst </text:span>
        </text:p>
          <text:p text:style-name="al">Voor de werkervaringsplaats moet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 </text:p>
          <text:p text:style-name="al"/>
          <text:p text:style-name="al">
          <text:span text:style-name="nadrukcur">Geen verdringing </text:span>
        </text:p>
          <text:p text:style-name="al">Een werkervaringsplaats of proefplaatsing mogen uitsluitend worden verstrekt als er geen verdringing op de arbeidsmarkt plaatsvindt. Het opvullen van een vacature is niet toegestaan als de vacature is ontstaan door afvloeiing.</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7,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 Ondersteuning bij maatschappelijke participatie </text:span> </text:p>
          <text:p text:style-name="al">Deze ondersteuning is bedoeld voor personen geen arbeidspotentieel hebben maar wel van grote waarde willen en kunnen zijn voor de samenleving. De ondersteuning van bijvoorbeeld een participatiemakelaar kan waar nodig hierbij ingezet worden. De participatiemakelaar kan binnen deze klantgroepen ook ingezet worden bij personen die taalactiviteiten en/of een taalcursus willen gaan volgen, maar hierbij ondersteuning nodig hebbe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ondernemer zijn (inlener) zijn. </text:p>
          <text:p text:style-name="al">Het tweede lid geeft het college de mogelijkheid om in beleidsregels nadere afspraken vast te leggen over doelgroep en voorwaarden. </text:p>
          <text:p text:style-name="al"/>
          <text:p text:style-name="al">
          <text:span text:style-name="nadrukvet">Artikel 10. Scholing</text:span> </text:p>
          <text:p text:style-name="al">Scholing betreft educatie op diverse niveaus, of een beroepsgerichte scholing of training bedoeld om functionele vaardigheden te verwerven voor een specifiek beroep. </text:p>
          <text:p text:style-name="al"/>
          <text:p text:style-name="al">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vet">Artikel 11. Ondersteuning bij Nederlandse taal</text:span> </text:p>
          <text:p text:style-name="al">Het college kan besluiten om aan een persoon ten aanzien van wie het redelijke vermoeden bestaat dat hij niet of niet in voldoende mate de Nederlandse taal beheerst, noodzakelijk voor het naar vermogen verkrijgen, aanvaarden en behouden van algemeen geaccepteerde arbeid, een voorziening aan te bieden ter ondersteuning van de beheersing van de Nederlandse taal op referentieniveau 1F. 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 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al"/>
          <text:p text:style-name="al">
          <text:span text:style-name="nadrukvet">Artikel 12. Ondersteuning bij leer-werktraject</text:span>
        </text:p>
          <text:p text:style-name="al">De voorziening ondersteuning bij leer-werktrajecten is inzetbaar voor jongeren die dreigen uit te vallen uit school, maar middels een leer-werktraject alsnog een startkwalificatie kunnen behalen. Om te voorkomen dat jongeren onnodig uitvallen, wordt de mogelijkheid geboden extra ondersteuning bij het leer-werktraject te bieden wanneer die ondersteuning nodig is om het traject succesvol te volgen. Deze ondersteuning kan verschillende vormen aannemen, zoals persoonlijke begeleiding en coaching, praktische ondersteuning op de werkvloer, hulp bij het plannen en organiseren van school- en werkactiviteiten, of aanvullende scholing en trainingen die aansluiten bij het leer-werktraject. Het doel is om jongeren te helpen hun traject te voltooien en hun kansen op een succesvolle uitstroom met een startkwalificatie naar de arbeidsmarkt te vergroten.</text:p>
          <text:p text:style-name="al"/>
          <text:p text:style-name="al">
          <text:span text:style-name="nadrukvet">Artikel 13. Persoonlijke ondersteuning bij werk</text:span> </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text:p>
          <text:p text:style-name="al"/>
          <text:p text:style-name="al">Nadere uitwerking van deze voorziening staat beschreven in de paragrafen 4.2 en 4.3. Deze bepaling verwijst daarom naar deze paragrafen, waarbij ook wordt verwezen naar de uit artikel 3 voortvloeiende algemene voorwaarden die gelden voor alle op grond van deze verordening te verstrekken voorzieningen.</text:p>
          <text:p text:style-name="al"/>
          <text:p text:style-name="al">
          <text:span text:style-name="nadrukvet">Artikel 14. Werk-leerroute</text:span>
        </text:p>
          <text:p text:style-name="al">Om duurzame plaatsingen te realiseren, is een sterke(re) verbinding tussen arbeidsmarkt en onderwijs noodzakelijk. Daarom kan het college een werk-leerroute inzetten. Anders dan bij het bovenstaande werk-leertraject, is het behalen van een startkwalificatie niet het primaire doel van een werk-leerroute. Het wel of niet beschikken over een startkwalificatie is ook geen criterium. De focus van de werk-leerroute ligt op het verwerven van de basisvaardigheden die gevraagd worden in een bepaalde branche of sector. Op die manier draagt een werk-leerroute bij aan het verkleinen van de afstand tot de arbeidsmarkt en het vergroten van de uitstroom naar kansrijke sectoren op de arbeidsmarkt.</text:p>
          <text:p text:style-name="al"/>
          <text:p text:style-name="al">
          <text:span text:style-name="nadrukvet">Artikel 15. Participatievoorziening Beschut Werk</text:span>  </text:p>
          <text:p text:style-name="al">Een beschutte werkplek is een voorziening voor inwoners die arbeidsvermogen hebben, maar zoveel begeleiding en/of aanpassingen op de werkplek nodig hebben, dat die niet van een reguliere werkgever kunnen worden verwacht, óók niet met extra voorzieningen van de gemeente of het UWV.</text:p>
          <text:p text:style-name="al"/>
          <text:p text:style-name="al">Om in aanmerking te komen voor een beschutte werkplek heeft de inwoner een indicatie nodig van het UWV. De gemeente is verplicht om minimaal tot de taakstelling, die ieder jaar door het Rijk wordt bepaald, een beschutte werkplek te realiseren voor iemand met een beschut werk indicatie. </text:p>
          <text:p text:style-name="al"/>
          <text:p text:style-name="al">Met het derde lid beoogt het college expliciet aan te geven welke ondersteuning ingezet kan worden wanneer iemand in afwachting is van een plaatsing op een beschutte werkplek. De inzet van deze voorzieningen heeft als doel om te voorkomen dat eventuele problematiek bij een kandidaat beschut werk verergert terwijl deze wacht op een werkplek. </text:p>
          <text:p text:style-name="al"/>
          <text:p text:style-name="al">Verdere uitwerking van beschut werk staat in de “nota beschut werk”. </text:p>
          <text:p text:style-name="al"/>
          <text:p text:style-name="al">
          <text:span text:style-name="nadrukvet">Artikel 16. Loonkostensubsidie</text:span>
        </text:p>
          <text:p text:style-name="al">Een loonkostensubsidie wordt ingezet om middels een subsidie het lagere verdienvermogen van een kandidaat te vergoeden aan de werkgever.</text:p>
          <text:p text:style-name="al">Dit artikel introduceert de loonkostensubsidie voor mensen die tot de wettelijke doelgroep behoren (volgens artikel 10d Pw). Het stelt de algemene voorwaarden vast om deze subsidie te ontvangen. Artikel 21 legt vervolgens de aanvraagprocedure vast voor deze loonkostensubsidie.</text:p>
          <text:p text:style-name="al"/>
          <text:p text:style-name="al">Deze loonkostensubsidie voor de doelgroep volgens artikel 10d Pw moet onderscheiden worden van de tijdelijke loonkostensubsidie volgens artikel 18 van deze verordening. Deze tijdelijke subsidie is bedoeld voor mensen die tijdelijk niet in staat zijn om het wettelijk minimumloon te verdienen. Bijvoorbeeld omdat zij langdurig werkloos zijn geweest maar naar verwachting wel binnen 6 maanden voldoende verdienvermogen ontwikkelen. Zie ook de toelichting bij artikel 18.<text:span text:style-name="nadrukvet"/></text:p>
          <text:p text:style-name="al"/>
          <text:p text:style-name="al">
          <text:span text:style-name="nadrukvet">Artikel 17. Startbaansubsidie</text:span>
        </text:p>
          <text:p text:style-name="al">Een startbaansubsidie kan als één van de voorzieningen worden ingezet om de arbeidsinschakeling te bevorderen, voor zover dit gezien de afstand tot de arbeidsmarkt of omstandigheden van de persoon passend is. De in dit artikel opgenomen startbaansubsidie is niet noodzakelijk gericht op personen met een arbeidsbeperking, maar ondersteunt personen waarbij dat gezien hun afstand tot de arbeidsmarkt door het college noodzakelijk wordt geacht. Het gaat hierbij om een eenmalige subsidie die versterkt wordt aan de werkgever die met belanghebbende een arbeidsovereenkomst aangaat. Het college stelt nadere regels over de hoogte en de voorwaarden die verbonden zijn aan de startbaansubsidie. De startbaansubsidie moet worden onderscheiden van de loonkostensubsidie zoals bedoeld in de artikelen 10c en 10d van de Participatiewet en van de artikelen 11 en 12a van deze verordening.</text:p>
          <text:p text:style-name="al"/>
          <text:p text:style-name="al">
          <text:span text:style-name="nadrukvet">Artikel 18. Tijdelijke tegemoetkoming loonkosten</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8 geregelde loonkostensubsidie betreft een gemeentelijke regeling die moet worden onderscheiden van de loonkostensubsidie zoals bedoeld in de artikelen 10c en 10d van de Participatiewet en artikel 17. De in artikel 18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 </text:p>
          <text:p text:style-name="al"/>
          <text:p text:style-name="al">
          <text:span text:style-name="nadrukcur">Compensat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 </text:p>
          <text:p text:style-name="al"/>
          <text:p text:style-name="al">
          <text:span text:style-name="nadrukcur">Geen verdringing </text:span>
        </text:p>
          <text:p text:style-name="al">Het vijfde lid bevat een verdringingsbepaling. Zie wat hierover is opgemerkt bij artikel 4. </text:p>
          <text:p text:style-name="al"/>
          <text:p text:style-name="al">
          <text:span text:style-name="nadrukcur">Noodzakelijk </text:span>
        </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werknemer. </text:p>
          <text:p text:style-name="al"/>
          <text:p text:style-name="al">
          <text:span text:style-name="nadrukvet">Artikel 19. Uitstroompremie</text:span>
        </text:p>
          <text:p text:style-name="al">Dit is een kan-bepaling, zoals ook uitgewerkt in de re-integratieverordening 2021. De gemeente stelt hiervoor nadere regels vast over de doelgroepen en hoogte van de premie. Het verstrekken van een uitstroompremie is alleen mogelijk als een persoon die algemene bijstand ontving, volledig uitstroomt.</text:p>
          <text:p text:style-name="al"/>
          <text:p text:style-name="al">
          <text:span text:style-name="nadrukvet">Artikel 20. Overige vergoedingen</text:span> </text:p>
          <text:p text:style-name="al">Met deze voorziening beoogt het college de mogelijkheid te geven om concrete feitelijke kosten die ten laste van de persoon uit de doelgroep komen en die een belemmering vormen voor het deelnemen aan een werkervaringsplaats, proefplaatsing of het uitstromen naar betaalde arbeid te vergoeden.</text:p>
          <text:p text:style-name="al"/>
          <text:p text:style-name="al">
          <text:span text:style-name="nadrukvet">Artikel 21.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Aangezien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onder de doelgroep brengen gebeurt volgens de in artikel 1 gedefinieerde praktijkroute. </text:p>
          <text:p text:style-name="al"/>
          <text:p text:style-name="al">Het derde lid regelt de termijn waarbinnen de loonwaarde wordt vastgesteld. Dit is passend en realistisch binnen de huidige uitvoeringspraktijk van het uitvoeringsbedrijf. Binnen deze termijn kan een loonwaarde uitgevoerd worden nadat een kandidaat goed ingewerkt is. Hiervoor heeft de kandidaat een aantal maanden de tijd nodig. Op deze manier is een realistische loonwaarde vast te stellen.  Dit gebeurt uiterlijk binnen 24 weken, dat betekent in de praktijk in de zesde maand na in diensttreding. Hierop is artikel 10d, vijfde lid Participatiewet van toepassing. </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2.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en minimaal achttien jaar oud is,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Artikel 23.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24. Inhoud beschikking persoonlijke ondersteuning bij werk 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 </text:p>
          <text:p text:style-name="al"/>
          <text:p text:style-name="al">
          <text:span text:style-name="nadrukvet">Artikel 25.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 </text:p>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27.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Het tweede lid is een uitwerking van de uit artikel 8a, tweede lid, onder e, sub 1, van de Participatiewet voortvloeiende verordeningsplicht. Het bepalen van de duur en de intensiteit van de jobcoaching is maatwerk.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28. Jobcoaching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29.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Bijvoorbeeld óók de ondersteuning op andere leefgebieden dan enkel werk. Hierbij kan ook gedacht worden aan (bijvoorbeeld) vormen van lifecoaching. </text:p>
          <text:p text:style-name="al"/>
          <text:p text:style-name="al">
          <text:span text:style-name="nadrukvet">Artikel 30.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1.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32. Specifieke voorwaarden noodzakelijke intermediaire activiteit bij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22. </text:p>
          <text:p text:style-name="al"/>
          <text:p text:style-name="al">
          <text:span text:style-name="nadrukvet">Artikel 33.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22. Het uitgangspunt is dat de voorzieningen in bruikleen beschikbaar worden gesteld en dus weer bij het college worden ingeleverd op het moment dat deze niet langer nodig zijn.</text:p>
          <text:p text:style-name="al"/>
          <text:p text:style-name="al">
          <text:span text:style-name="nadrukvet">Artikel 34.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5. Verzoeken van scholen en onderwijsinstellingen</text:span>
        </text:p>
          <text:p text:style-name="al">Dit artikel regelt de procedure rondom verzoeken die worden ingediend door het bevoegd gezag van scholen of onderwijsinstellingen om ondersteuning door het college in het kader van artikel 7a van de wet. Op grond van het eerste lid moet het college de ontvangst van het verzoek binnen een bepaalde termijn bevestigen.</text:p>
          <text:p text:style-name="al"/>
          <text:p text:style-name="al">In het tweede lid wordt bepaald binnen welke termijn het college moet beslissen op een verzoek en hierover moet communiceren aan zowel het bevoegd gezag als de betrokken persoon, voor het geval de beslissing niet kwalificeert als een beschikking in de zin van de Algemene wet bestuursrecht. Dit is bijvoorbeeld het geval als het gaat om een informatieverzoek of wanneer het ondersteuning betreft die door het college vrij toegankelijk geboden wordt en waarvoor dus geen beschikking nodig is om er gebruik van te mogen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OVERHEIDop.referentienummer">2026-379</meta:user-defined>
    <meta:user-defined meta:name="DCTERMS.alternative">Re-integratieverordening Participatiewet gemeente Deventer 2026</meta:user-defined>
    <dc:language>nl</dc:language>
    <meta:user-defined meta:name="OVERHEIDop.locatietype/OVERHEIDop.gebiedsmarkering">Gemeente</meta:user-defined>
    <meta:user-defined meta:name="DC.title">Re-integratieverordening Participatiewet gemeente Deventer 2026</meta:user-defined>
    <meta:user-defined meta:name="DCTERMS.W3CDTF/DCTERMS.available">2026-07-14</meta:user-defined>
    <meta:user-defined meta:name="DCTERMS.W3CDTF/OVERHEIDop.jaargang">2026</meta:user-defined>
    <meta:user-defined meta:name="OVERHEIDop.publicationIssue">335835</meta:user-defined>
    <meta:user-defined meta:name="OVERHEIDop.betreftRegeling">CVDR764394_1</meta:user-defined>
    <meta:user-defined meta:name="xs:date/OVERHEIDop.startdatum">2026-07-15</meta:user-defined>
    <meta:user-defined meta:name="OVERHEIDop.GmbID/DC.identifier">gmb-2026-335835</meta:user-defined>
    <meta:user-defined meta:name="OVERHEIDop.versieInformatie"/>
  </office:meta>
</office:document-meta>
</file>