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portpark Dorrestein 2, 2912TL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Zuidplas op 6 juli 2026 een melding ontvangen voor het houden van een festiviteit op de locatie Sportpark Dorrestein 2, 2912TL in Nieuwerkerk aan den IJssel.</text:p>
            <text:p text:style-name="common-al">Deze melding gaat over de Verordening Fysieke Leefomgeving van de gemeente Zuidplas.</text:p>
            <text:p text:style-name="common-al">De festiviteit wordt gehouden op zaterdag 18 juli 2026 van 10:00 uur tot 22:30 uur.</text:p>
            <text:p text:style-name="common-al">De melding heeft kenmerk 2026-0001676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583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676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portpark Dorrestein 2, 2912TL Nieuwerkerk aan den IJss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34</meta:user-defined>
    <meta:user-defined meta:name="OVERHEIDop.GmbID/DC.identifier">gmb-2026-335834</meta:user-defined>
    <meta:user-defined meta:name="OVERHEIDop.versieInformatie"/>
  </office:meta>
</office:document-meta>
</file>