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ruiling percelen grond nabij de Hondelinkweg 3a te Neede</text:p>
      <text:section text:name="regeling_id1-3-2" text:style-name="regeling">
        <text:section text:name="aanhef_id1-3-2-1" text:style-name="aanhef">
          <text:section text:name="preambule_id1-3-2-1-1" text:style-name="preambule">
            <text:p text:style-name="al">
            <text:span text:style-name="nadrukvet">Voornemen tot ruiling</text:span>
          </text:p>
            <text:p text:style-name="al">De gemeente Berkelland heeft het voornemen om met de eigenaar van de woning aan de Hondelinkweg 3a te Neede een perceel grond uit te ruilen.</text:p>
            <text:p text:style-name="al"/>
            <text:p text:style-name="al">
            <text:span text:style-name="nadrukvet">De enige kandidaat – motivering één op één ruiling.</text:span>
          </text:p>
            <text:p text:style-name="al">De ruiling vindt plaats om de werkelijk situatie, die al meer dan 10 jaren bestaat, in overeenstemming te brengen met de kadastrale eigendomssituatie. </text:p>
            <text:p text:style-name="al">Gezien de ligging en het huidige gebruik van de percelen is de eigenaar van de woning aan de Hondelindweg 3a te Neede de enig belanghebbende waarmee de ruiling kan worden aangegaan.</text:p>
            <text:p text:style-name="al"/>
            <text:p text:style-name="al">
            <text:span text:style-name="nadrukvet">Informatie perceel grond </text:span>
          </text:p>
            <text:p text:style-name="al">Het betreft het navolgende perceel grond wat door de gemeente als gevolg van de ruiling wordt afgestaan:</text:p>
            <text:p text:style-name="al">
            <text:span text:style-name="nadrukvet">Een perceel grond (voormalige weg), gelegen nabij de Hondelinkweg 3a te 7161 HG Neede, uitmakende een gedeelte groot ongeveer vijf are en vijfennegentig centiare (595 m2), of ter zodanige grootte als na kadastrale inmeting zal blijken, van het perceel Neede, sectie B nummer 1414;</text:span>
          </text:p>
            <text:p text:style-name="al">Zie bijlage voor ligging van de uit te ruilen percelen. </text:p>
            <text:p text:style-name="al"/>
            <text:p text:style-name="al">
            <text:span text:style-name="nadrukvet">Vervaltermijn </text:span>
          </text:p>
            <text:p text:style-name="al">Mocht u zich niet kunnen verenigen met bovengenoemd voornemen dan kunt u binnen 20 kalenderdagen na publicatie een kort geding starten bij de voorzieningenrechter van de rechtbank Gelderland. </text:p>
            <text:p text:style-name="al">Als binnen 20 kalenderdagen na deze publicatie geen kort geding is gestart, dan vervalt het recht om tegen de voorgenomen vervreemding op te komen.</text:p>
            <text:p text:style-name="al"/>
            <text:p text:style-name="al">
            <text:span text:style-name="nadrukvet">Publicatie</text:span>
          </text:p>
            <text:p text:style-name="al">De gemeente publiceert dit voornemen op “officielebekendmakingen.nl”. </text:p>
            <text:p text:style-name="al">Met deze publicatie geeft de gemeente uitvoering aan het arrest van de Hoge Raad van 26 november 2021 (gepubliceerd als ECLI:NL:HR:2021:1778). </text:p>
            <text:p text:style-name="al">Voor nadere informatie kunt u contact opnemen met de medewerker grondzaken van de Gemeente Berkellan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Gemeente</text:span>
            <text:span text:style-name="achternaam">Berkel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583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3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3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OVERHEIDop.referentienummer">1445737</meta:user-defined>
    <dc:language>nl</dc:language>
    <meta:user-defined meta:name="OVERHEIDop.locatietype/OVERHEIDop.gebiedsmarkering">Adres</meta:user-defined>
    <meta:user-defined meta:name="DC.title">Bekendmaking voornemen tot ruiling percelen grond nabij de Hondelinkweg 3a te Neede</meta:user-defined>
    <meta:user-defined meta:name="DCTERMS.W3CDTF/DCTERMS.available">2026-07-14</meta:user-defined>
    <meta:user-defined meta:name="OVERHEIDop.externeBijlage">Tekening Ruiling Hondelinkweg 3a Neede|exb-2026-24972</meta:user-defined>
    <meta:user-defined meta:name="DCTERMS.W3CDTF/OVERHEIDop.jaargang">2026</meta:user-defined>
    <meta:user-defined meta:name="OVERHEIDop.publicationIssue">335830</meta:user-defined>
    <meta:user-defined meta:name="OVERHEIDop.GmbID/DC.identifier">gmb-2026-335830</meta:user-defined>
    <meta:user-defined meta:name="OVERHEIDop.versieInformatie"/>
  </office:meta>
</office:document-meta>
</file>