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reeds verleende omgevingsvergunning voor zorggebouw, Gerard Alewijnsstraat 19, 3341G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wijzigen van een reeds verleende omgevingsvergunning voor zorggebouw op de locatie Gerard Alewijnsstraat 19, 3341G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099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8 juli 2026. De gemeente Hendrik-Ido-Ambacht neemt daarover uiterlijk 2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82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82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98</meta:user-defined>
    <meta:user-defined meta:name="DCTERMS.abstract">Betreft: Aanvraag op locatie Gerard Alewijnsstraat 19, 3341GD Hendrik-Ido-Ambacht</meta:user-defined>
    <dc:language>nl</dc:language>
    <meta:user-defined meta:name="OVERHEIDop.locatietype/OVERHEIDop.gebiedsmarkering">Vlak</meta:user-defined>
    <meta:user-defined meta:name="DC.title">Aanvraag vergunning voor het wijzigen van een reeds verleende omgevingsvergunning voor zorggebouw, Gerard Alewijnsstraat 19, 3341GD Hendrik-Ido-Ambacht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827</meta:user-defined>
    <meta:user-defined meta:name="OVERHEIDop.GmbID/DC.identifier">gmb-2026-335827</meta:user-defined>
    <meta:user-defined meta:name="OVERHEIDop.versieInformatie"/>
  </office:meta>
</office:document-meta>
</file>