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luit ambtshalve wijzigen  alcoholwetvergunning - Eetcafé Pa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sluit ambtshalve te wijzigen Alcoholwetvergunning  </text:p>
            <text:p text:style-name="common-al">vanwege een wijziging in de samenstelling van de vennootschap onder firma</text:p>
            <text:p text:style-name="common-al"/>
            <text:p text:style-name="common-al">Eetcafé Pala</text:p>
            <text:p text:style-name="common-al">Balsebaan 2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8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58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Besluit ambtshalve wijzigen  alcoholwetvergunning - Eetcafé Pala</meta:user-defined>
    <meta:user-defined meta:name="DCTERMS.W3CDTF/DCTERMS.available">2026-07-14</meta:user-defined>
    <meta:user-defined meta:name="DCTERMS.W3CDTF/OVERHEIDop.jaargang">2026</meta:user-defined>
    <meta:user-defined meta:name="OVERHEIDop.publicationIssue">335825</meta:user-defined>
    <meta:user-defined meta:name="OVERHEIDop.GmbID/DC.identifier">gmb-2026-335825</meta:user-defined>
    <meta:user-defined meta:name="OVERHEIDop.versieInformatie"/>
  </office:meta>
</office:document-meta>
</file>