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21, 6211SE Maastricht. Kennisgeving nieuwe aanvraag omgevingsvergunning, Het vervangen vh voegwerk en stucwerk / technische noodzaak en herstel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712</text:p>
            <text:p text:style-name="common-al">
            <text:span text:style-name="nadrukvet">Batterijstraat 21, 6211SE Maastricht</text:span>
          </text:p>
            <text:p text:style-name="common-al">
            <text:span text:style-name="nadrukvet">Het vervangen vh voegwerk en stucwerk / technische noodzaak en herstel monument</text:span>
          </text:p>
            <text:p text:style-name="common-al"/>
            <text:p text:style-name="common-al">
            <text:span text:style-name="nadrukvet">Datum ontvangst aanvraag:</text:span> 10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582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7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atterijstraat 21, 6211SE Maastricht. Kennisgeving nieuwe aanvraag omgevingsvergunning, Het vervangen vh voegwerk en stucwerk / technische noodzaak en herstel monumen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24</meta:user-defined>
    <meta:user-defined meta:name="OVERHEIDop.GmbID/DC.identifier">gmb-2026-335824</meta:user-defined>
    <meta:user-defined meta:name="OVERHEIDop.versieInformatie"/>
  </office:meta>
</office:document-meta>
</file>