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Ouder-Amstel: melding klein evenement voor het organiseren van een straatborrel op de Porto Buenolaa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organiseren van een buurtborrel op 15 augustus 2026 op de locatie Porto Buenolaan te Ouderkerk aan de Amstel. De melding is geregistreerd onder zaaknummer Z2026-00001327.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last-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582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2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2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Rx.Mission zaak Z2026-00001327</meta:user-defined>
    <meta:user-defined meta:name="DCTERMS.abstract">Ouder-Amstel melding Z2026-00001327 het organiseren van een straatborrel</meta:user-defined>
    <dc:language>nl</dc:language>
    <meta:user-defined meta:name="OVERHEIDop.locatietype/OVERHEIDop.gebiedsmarkering">Vlak</meta:user-defined>
    <meta:user-defined meta:name="DC.title">Gemeente Ouder-Amstel: melding klein evenement voor het organiseren van een straatborrel op de Porto Buenolaan te Ouderkerk aan de Amstel</meta:user-defined>
    <meta:user-defined meta:name="DCTERMS.W3CDTF/DCTERMS.available">2026-07-14</meta:user-defined>
    <meta:user-defined meta:name="DCTERMS.W3CDTF/OVERHEIDop.jaargang">2026</meta:user-defined>
    <meta:user-defined meta:name="OVERHEIDop.publicationIssue">335823</meta:user-defined>
    <meta:user-defined meta:name="OVERHEIDop.GmbID/DC.identifier">gmb-2026-335823</meta:user-defined>
    <meta:user-defined meta:name="OVERHEIDop.versieInformatie"/>
  </office:meta>
</office:document-meta>
</file>