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twee-onder één kapwoning aan SVR00-C-652, SVR00-C-653, SVR00-C-654, SVR00-C-655 , Koeweg te Stav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twee-onder één kapwoning aan SVR00-C-652, SVR00-C-653, SVR00-C-654, SVR00-C-655, De Werff 32 en 34, 8715 EG te Stavoren. </text:p>
            <text:p text:style-name="common-al">
            
          </text:p>
            <text:p text:style-name="common-al">
            
          </text:p>
            <text:p text:style-name="common-al">Het besluit is verzonden op 10-07-2026.</text:p>
            <text:p text:style-name="common-al">
            
          </text:p>
            <text:p text:style-name="common-al">Het zaaknummer is CLZ-00108878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581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1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1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878</meta:user-defined>
    <dc:language>nl</dc:language>
    <meta:user-defined meta:name="OVERHEIDop.locatietype/OVERHEIDop.gebiedsmarkering">Vlak</meta:user-defined>
    <meta:user-defined meta:name="DC.title">Verleende omgevingsvergunning voor het realiseren van een twee-onder één kapwoning aan SVR00-C-652, SVR00-C-653, SVR00-C-654, SVR00-C-655 , Koeweg te Stavor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812</meta:user-defined>
    <meta:user-defined meta:name="OVERHEIDop.GmbID/DC.identifier">gmb-2026-335812</meta:user-defined>
    <meta:user-defined meta:name="OVERHEIDop.versieInformatie"/>
  </office:meta>
</office:document-meta>
</file>