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rijp maken van woningbouwlocatie Stokkum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rijp maken van woningbouwlocatie Stokkum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11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58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bouwrijp maken van woningbouwlocatie Stokkum, Ingetekende geometri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81</meta:user-defined>
    <meta:user-defined meta:name="OVERHEIDop.GmbID/DC.identifier">gmb-2026-33581</meta:user-defined>
    <meta:user-defined meta:name="OVERHEIDop.versieInformatie"/>
  </office:meta>
</office:document-meta>
</file>