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Linieweg 3 Halfweg , 31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CyrusOne</text:p>
            <text:p text:style-name="common-al">Zaaknummer: OD2026-0044498</text:p>
            <text:p text:style-name="common-al">DSO nummer: 2026070800909</text:p>
            <text:p text:style-name="common-al">Ontvangstdatum melding: 08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8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498</meta:user-defined>
    <meta:user-defined meta:name="DCTERMS.abstract">AMS1.2 - Linieweg 1, Halfweg 1</meta:user-defined>
    <dc:language>nl</dc:language>
    <meta:user-defined meta:name="OVERHEIDop.locatietype/OVERHEIDop.gebiedsmarkering">Vlak</meta:user-defined>
    <meta:user-defined meta:name="DC.title">Melding graven bodem - Nabij Linieweg 3 Halfweg , 31 meter richting noordwes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09</meta:user-defined>
    <meta:user-defined meta:name="OVERHEIDop.GmbID/DC.identifier">gmb-2026-335809</meta:user-defined>
    <meta:user-defined meta:name="OVERHEIDop.versieInformatie"/>
  </office:meta>
</office:document-meta>
</file>