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rstraat 7, 9901E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juli 2026 een besluit genomen op de aanvraag met zaaknummer Z2026-00003461 voor het verwijderen van de schoorsteen van een pand in beschermd stadsgezicht op de locatie Broerstraat 7, 9901EK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580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3461</meta:user-defined>
    <meta:user-defined meta:name="DCTERMS.abstract">10 juli 2026 verleend voor het verwijderen van de schoorsteen van een pand in beschermd stadsgezicht op de locatie Broerstraat 7, 9901EK Appingedam.</meta:user-defined>
    <dc:language>nl</dc:language>
    <meta:user-defined meta:name="OVERHEIDop.locatietype/OVERHEIDop.gebiedsmarkering">Vlak</meta:user-defined>
    <meta:user-defined meta:name="DC.title">Kennisgeving besluit op aanvraag omgevingsvergunning Broerstraat 7, 9901EK Appinge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5805</meta:user-defined>
    <meta:user-defined meta:name="OVERHEIDop.GmbID/DC.identifier">gmb-2026-335805</meta:user-defined>
    <meta:user-defined meta:name="OVERHEIDop.versieInformatie"/>
  </office:meta>
</office:document-meta>
</file>