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composteren en opslaan van groenafval op de locatie Langeweg 55 te Hendrik-Ido-Ambacht zaaknummer 900367137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composteren en opslaan van groenafval op de locatie Langeweg 55 te Hendrik- 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580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0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0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composteren en opslaan van groenafval op de locatie Langeweg 55 te Hendrik-Ido-Ambacht zaaknummer 9003671378</meta:user-defined>
    <meta:user-defined meta:name="DCTERMS.W3CDTF/DCTERMS.available">2026-07-14</meta:user-defined>
    <meta:user-defined meta:name="DCTERMS.W3CDTF/OVERHEIDop.jaargang">2026</meta:user-defined>
    <meta:user-defined meta:name="OVERHEIDop.publicationIssue">335803</meta:user-defined>
    <meta:user-defined meta:name="OVERHEIDop.GmbID/DC.identifier">gmb-2026-335803</meta:user-defined>
    <meta:user-defined meta:name="OVERHEIDop.versieInformatie"/>
  </office:meta>
</office:document-meta>
</file>