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waard 4, 6914KA Herwen, het vergroten en vernieuwen van de kozijnen aan de zuid- en oostgevel</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ingediend voor een omgevingsvergunning op locatie Ossenwaard 4, 6914KA Herwen. De aanvraag is geregistreerd onder zaaknummer Z2026-00001989. De aanvraag gaat over het vergroten en vernieuwen van de kozijnen aan de zuid- en oostgevel.</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8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89</meta:user-defined>
    <dc:language>nl</dc:language>
    <meta:user-defined meta:name="OVERHEIDop.locatietype/OVERHEIDop.gebiedsmarkering">Vlak</meta:user-defined>
    <meta:user-defined meta:name="DC.title">Kennisgeving ontvangst aanvraag omgevingsvergunning: Ossenwaard 4, 6914KA Herwen, het vergroten en vernieuwen van de kozijnen aan de zuid- en oostgevel</meta:user-defined>
    <meta:user-defined meta:name="DCTERMS.W3CDTF/DCTERMS.available">2026-07-14</meta:user-defined>
    <meta:user-defined meta:name="DCTERMS.W3CDTF/OVERHEIDop.jaargang">2026</meta:user-defined>
    <meta:user-defined meta:name="OVERHEIDop.publicationIssue">335800</meta:user-defined>
    <meta:user-defined meta:name="OVERHEIDop.GmbID/DC.identifier">gmb-2026-335800</meta:user-defined>
    <meta:user-defined meta:name="OVERHEIDop.versieInformatie"/>
  </office:meta>
</office:document-meta>
</file>