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Amerikaanse eik , t.o. Zwitserlaan 9,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Amerikaanse eik , t.o. Zwitserlaan 9, Surhuisterveen </text:p>
            <text:p text:style-name="common-al">Zaaknummer: Z2026-000094</text:p>
            <text:p text:style-name="common-al">Zaakadres: t.o. Zwitserlaan 9, Surhuisterveen </text:p>
            <text:p text:style-name="common-al">Omschrijving: het rooien van een vitaal slechte Amerikaanse eik</text:p>
            <text:p text:style-name="last-al">Datum ontvangst: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58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94</meta:user-defined>
    <meta:user-defined meta:name="DCTERMS.abstract">het rooien van een vitaal slechte Amerikaanse e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Amerikaanse eik , t.o. Zwitserlaan 9, Surhuisterve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80</meta:user-defined>
    <meta:user-defined meta:name="OVERHEIDop.GmbID/DC.identifier">gmb-2026-33580</meta:user-defined>
    <meta:user-defined meta:name="OVERHEIDop.versieInformatie"/>
  </office:meta>
</office:document-meta>
</file>