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-OMGEVINGSPLANACTIVITEIT –UITWEG – WILHELMINALAAN 2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Wilhelminalaan 28 Vught, realiseren van een in-/uitrit, Z25-299419/16-12-2025</text:p>
            <text:p text:style-name="common-al">De aanvraag is ontvangen op 16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5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BINNENGEKOMEN AANVRAAG -OMGEVINGSPLANACTIVITEIT –UITWEG – WILHELMINALAAN 28 VUGH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58</meta:user-defined>
    <meta:user-defined meta:name="OVERHEIDop.GmbID/DC.identifier">gmb-2026-3358</meta:user-defined>
    <meta:user-defined meta:name="OVERHEIDop.versieInformatie"/>
  </office:meta>
</office:document-meta>
</file>