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6-00002341, Moostdijk 3, 5813AV Ysselstey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omgevingsvergunning hebben verleend voor het ambtshalve intrekken van de milieuvergunning op de locatie Moostdijk 3, 5813AV Ysselsteyn. De omgevingsvergunning is geregistreerd onder zaaknummer Z2026-00002341. Het besluit is op 10 juli 2026 genomen en bekend gemaakt (verzonden) aan de aanvrager.</text:p>
            <text:p text:style-name="common-al"/>
            <text:p text:style-name="common-al">
            <text:span text:style-name="nadrukvet">De volgende activiteiten worden beeindigd:</text:span>
          </text:p>
            <text:p text:style-name="common-al">Veehouderij</text:p>
            <text:p text:style-name="common-al"/>
            <text:p text:style-name="common-al">
            <text:span text:style-name="nadrukvet">Inzage</text:span>
          </text:p>
            <text:p text:style-name="common-al">De stukken liggen gedurende zes weken ter inzage tot 25 augustus 2026. U kunt deze stukken digitaal of op afspraak inzien. Digitaal kunt u de stukken via jeleefomgeving.nl/inzien/858131134/3858a950-a48a-4e38-90c6-87d6cbc0ab44 inzien. Wilt u de stukken op afspraak inzien of heeft u vragen, dan kunt u contact opnemen met de Omgevingsdienst Noord- en Midden-Limburg via 077-4402500 of via administratie@odnml.nl. Vermeld daarbij het zaaknummer Z2026-00002341.</text:p>
            <text:p text:style-name="common-al"/>
            <text:p text:style-name="common-al">
            <text:span text:style-name="nadrukvet">Beroep</text:span>
          </text:p>
            <text:p text:style-name="common-al">Het voorgenomen besluit is genomen volgens de uniforme voorbereidingsprocedure. Tegen dit besluit kan met ingang van 15 juli 2026 gedurende 6 weken beroep worden ingediend bij de Rechtbank Roermond. U kunt het beroepschrift verzenden naar:</text:p>
            <text:p text:style-name="common-al">Rechtbank Limburg, sector bestuursrecht, Postbus 950, 6040 AZ Roermond</text:p>
            <text:p text:style-name="common-al"/>
            <text:p text:style-name="common-al">Het beroepschrift dient te zijn ondertekend en ten minste te bevatten:</text:p>
            <text:p text:style-name="common-al">· Uw naam en uw adres</text:p>
            <text:p text:style-name="common-al">· De datum van het beroepschrift</text:p>
            <text:p text:style-name="common-al">· Een omschrijving en het kenmerk van het besluit waartegen u beroep instelt of u stuurt een kopie van het besluit mee</text:p>
            <text:p text:style-name="common-al">· De gronden van het beroep</text:p>
            <text:p text:style-name="common-al">Het verzoek kan ook digitaal worden ingediend via <text:a xlink:href="https://www.rechtspraak.nl" xlink:type="simple">www.rechtspraak.nl</text:a></text:p>
            <text:p text:style-name="common-al">Voor het indienen van een beroepschrift is griffierecht verschuldigd.</text:p>
            <text:p text:style-name="common-al">
            <text:span text:style-name="nadrukvet">Voorlopige voorziening</text:span>
          </text:p>
            <text:p text:style-name="common-al">Het instellen van bezwaar of beroep schorst de werking van dit besluit niet.</text:p>
            <text:p text:style-name="common-al">Indien sprake is van een spoedeisend belang, kan een belanghebbende de voorzieningenrechter van de rechtbank Limburg verzoeken een voorlopige voorziening te treffen. Dit verzoek kan worden ingediend bij:</text:p>
            <text:p text:style-name="common-al">Rechtbank Limburg, Postbus 950, 6040 AZ Roermond</text:p>
            <text:p text:style-name="common-al">Het verzoek kan ook digitaal worden ingediend via <text:a xlink:href="https://www.rechtspraak.nl" xlink:type="simple">www.rechtspraak.nl</text: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579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341</meta:user-defined>
    <meta:user-defined meta:name="DCTERMS.abstract">Besluit Moostdijk 3, 5813AV Ysselsteyn, ambtshalve intrekking van de omgevingsvergunning</meta:user-defined>
    <dc:language>nl</dc:language>
    <meta:user-defined meta:name="OVERHEIDop.locatietype/OVERHEIDop.gebiedsmarkering">Punt</meta:user-defined>
    <meta:user-defined meta:name="DC.title">Kennisgeving besluit Z2026-00002341, Moostdijk 3, 5813AV Ysselsteyn</meta:user-defined>
    <meta:user-defined meta:name="OVERHEIDop.datumEindeReactietermijn">2026-08-25</meta:user-defined>
    <meta:user-defined meta:name="OVERHEIDop.terinzageleggingBG">https://jeleefomgeving.nl/inzien/858131134/3858a950-a48a-4e38-90c6-87d6cbc0ab44</meta:user-defined>
    <meta:user-defined meta:name="DCTERMS.W3CDTF/DCTERMS.available">2026-07-14</meta:user-defined>
    <meta:user-defined meta:name="DCTERMS.W3CDTF/OVERHEIDop.jaargang">2026</meta:user-defined>
    <meta:user-defined meta:name="OVERHEIDop.publicationIssue">335798</meta:user-defined>
    <meta:user-defined meta:name="OVERHEIDop.GmbID/DC.identifier">gmb-2026-335798</meta:user-defined>
    <meta:user-defined meta:name="OVERHEIDop.versieInformatie"/>
  </office:meta>
</office:document-meta>
</file>