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Verlaat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Verlaat 9 in Heerhugowaard</text:span>
          </text:p>
            <text:p text:style-name="common-al">
            
          </text:p>
            <text:p text:style-name="common-al">Op 09-07-2026 hebben wij een aanvraag voor een omgevingsvergunning ontvangen voor het uitbreiden van een bedrijfsgebouw en het bouwen van een houtopslag op de locatie nabij Verlaat 9 in Heerhugowaard. De aanvraag is geregistreerd onder zaaknummer 12650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7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093</meta:user-defined>
    <dc:language>nl</dc:language>
    <meta:user-defined meta:name="OVERHEIDop.locatietype/OVERHEIDop.gebiedsmarkering">Vlak</meta:user-defined>
    <meta:user-defined meta:name="DC.title">Kennisgeving van Aanvraag Omgevingsvergunning nabij Verlaat 9 in Heerhugowaa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97</meta:user-defined>
    <meta:user-defined meta:name="OVERHEIDop.GmbID/DC.identifier">gmb-2026-335797</meta:user-defined>
    <meta:user-defined meta:name="OVERHEIDop.versieInformatie"/>
  </office:meta>
</office:document-meta>
</file>