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Frans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twee terrassen bij een horecagelegenheid</text:p>
            <text:p text:style-name="common-al">Met de adressering			: Fransenstraat 3</text:p>
            <text:p text:style-name="common-al">Kenmerk							: 1070943 / 2026022402212</text:p>
            <text:p text:style-name="common-al">Type aanvraag				: Omgevingsvergunning regulier [Omgevingswet]</text:p>
            <text:p text:style-name="common-al">Datum ontvangst				: 24-02-2026</text:p>
            <text:p text:style-name="common-al">Datum beschikking			: 10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943</meta:user-defined>
    <dc:language>nl</dc:language>
    <meta:user-defined meta:name="OVERHEIDop.locatietype/OVERHEIDop.gebiedsmarkering">Vlak</meta:user-defined>
    <meta:user-defined meta:name="DC.title">Vergunning verleend: Fransenstraat 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94</meta:user-defined>
    <meta:user-defined meta:name="OVERHEIDop.GmbID/DC.identifier">gmb-2026-335794</meta:user-defined>
    <meta:user-defined meta:name="OVERHEIDop.versieInformatie"/>
  </office:meta>
</office:document-meta>
</file>