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Kermis Boxtel,  Centrum va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li 2026:</text:p>
            <text:p text:style-name="common-al">De burgemeester van Boxtel maakt bekend dat hij op 10 juli 2026 een evenementvergunning heeft verleend, voor het hierboven genoemde evenement op de volgende dag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14 augustus 2026</text:span>
                <text:span text:style-name="nadrukvet"/>
                <text:span text:style-name="nadrukvet"/>
                <text:span text:style-name="nadrukvet">van 19.00 uur tot 01.30 uur 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15 augustus 2026</text:span>
                <text:span text:style-name="nadrukvet"/>
                <text:span text:style-name="nadrukvet"/>
                <text:span text:style-name="nadrukvet">van 13.00 uur tot 01:30 uur 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16 augustus 2026</text:span>
                <text:span text:style-name="nadrukvet"/>
                <text:span text:style-name="nadrukvet">van 13.00 uur tot </text:span>
                <text:span text:style-name="nadrukvet">00:30 uur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17 augustus 2026</text:span>
                <text:span text:style-name="nadrukvet"/>
                <text:span text:style-name="nadrukvet">van 13.00 uur tot </text:span>
                <text:span text:style-name="nadrukvet">00:30 uur</text:span>
              </text:p>
              </text:list-item>
              <text:list-item text:style-override="id1-3-2-1-1-4-5">
                <text:number>•</text:number>
                <text:p text:style-name="al">
                <text:span text:style-name="nadrukvet">18 augustus 2026</text:span>
                <text:span text:style-name="nadrukvet"/>
                <text:span text:style-name="nadrukvet">van 13.00 uur tot </text:span>
                <text:span text:style-name="nadrukvet">00:30 uur</text:span>
              </text:p>
              </text:list-item>
              <text:list-item text:style-override="id1-3-2-1-1-4-6">
                <text:number>•</text:number>
                <text:p text:style-name="al">
                <text:span text:style-name="nadrukvet">19 augustus 2026</text:span>
                <text:span text:style-name="nadrukvet"/>
                <text:span text:style-name="nadrukvet"/>
                <text:span text:style-name="nadrukvet">van 13.00 uur tot 00:3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6319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79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9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319</meta:user-defined>
    <meta:user-defined meta:name="DCTERMS.abstract">Evenementenvergunning Kermis Boxt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kendmaking Evenementenvergunning  ‘Kermis Boxtel,  Centrum van Boxtel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93</meta:user-defined>
    <meta:user-defined meta:name="OVERHEIDop.GmbID/DC.identifier">gmb-2026-335793</meta:user-defined>
    <meta:user-defined meta:name="OVERHEIDop.versieInformatie"/>
  </office:meta>
</office:document-meta>
</file>